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tru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RODZY RODZICE !!!</text:p>
      <text:p text:style-name="P10"/>
      <text:p text:style-name="P11"><text:s text:c="13"/>Od września 2020r. opłaty za przedszkole (wyżywienie i godziny ponadwymiarowe) będą dokonywane na subkonta o numerach:</text:p>
      <text:p text:style-name="P1"/>
      <text:p text:style-name="P1"/>
      <text:p text:style-name="P7"><text:span text:style-name="T1"/></text:p>
      <text:p text:style-name="P7"><text:span text:style-name="T1"/></text:p>
      <text:p text:style-name="P7"><text:span text:style-name="T1"/></text:p>
      <text:p text:style-name="P8"><text:span text:style-name="T1">WYŻYWIENIE:</text:span></text:p>
      <text:p text:style-name="P2"/>
      <text:p text:style-name="P6"><text:span text:style-name="T1">05 9588 0004 0000 2264 2000 0720</text:span> </text:p>
      <text:p text:style-name="P6"/>
      <text:p text:style-name="P9">GODZINY PONADWYMIAROWE:</text:p>
      <text:p text:style-name="P9"/>
      <text:p text:style-name="P5">26 9588 0004 0000 2264 2000 0730</text:p>
      <text:p text:style-name="P5"/>
      <text:p text:style-name="P4">W tytule przelewu należy wpisać:</text:p>
      <text:p text:style-name="P4"/>
      <text:p text:style-name="P2">- imię i nazwisko dziecka</text:p>
      <text:p text:style-name="P2">- nazwa grupy</text:p>
      <text:p text:style-name="P2">- nazwa ulicy przedszkola</text:p>
      <text:p text:style-name="P2"/>
      <text:p text:style-name="P3"/>
      <text:p text:style-name="P3"/>
      <text:p text:style-name="P5">Opłaty uiszczamy do 15-ego dnia każdego miesiąca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07:52:49.91</meta:creation-date>
    <meta:print-date>2020-08-31T10:59:32.78</meta:print-date>
    <meta:document-statistic meta:table-count="0" meta:image-count="0" meta:object-count="0" meta:page-count="1" meta:paragraph-count="11" meta:word-count="60" meta:character-count="394"/>
    <dc:date>2020-08-31T11:00:26.42</dc:date>
    <meta:editing-duration>PT1H51M36S</meta:editing-duration>
    <meta:editing-cycles>1</meta:editing-cycles>
    <meta:generator>OpenOffice/4.1.6$Win32 OpenOffice.org_project/416m1$Build-9790</meta:generator>
  </office:meta>
</office:document-meta>
</file>