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line-height="100%" fo:margin-left="0.1972in" fo:text-indent="-0.1972in">
        <style:tab-stops/>
      </style:paragraph-properties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11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line-height="100%" fo:margin-left="0.2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Akapitzlistą" style:list-style-name="LFO5" style:family="paragraph">
      <style:paragraph-properties fo:text-align="justify" fo:margin-bottom="0.0833in" fo:line-height="100%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7" style:parent-style-name="Akapitzlistą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fo:text-align="justify" fo:margin-bottom="0.0833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Akapitzlistą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30" style:parent-style-name="Akapitzlistą" style:list-style-name="LFO5" style:family="paragraph">
      <style:paragraph-properties fo:text-align="justify" fo:margin-bottom="0.0833in" fo:line-height="100%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justify" fo:margin-bottom="0.0833in" fo:line-height="100%"/>
    </style:style>
    <style:style style:name="T35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36" style:parent-style-name="Normalny" style:list-style-name="LFO6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37" style:parent-style-name="Normalny" style:list-style-name="LFO6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38" style:parent-style-name="Normalny" style:list-style-name="LFO6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39" style:parent-style-name="Akapitzlistą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40" style:parent-style-name="Akapitzlistą" style:list-style-name="LFO5" style:family="paragraph">
      <style:paragraph-properties fo:text-align="justify" fo:margin-bottom="0.0833in" fo:line-height="100%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Akapitzlistą" style:list-style-name="LFO5" style:family="paragraph">
      <style:paragraph-properties fo:text-align="justify" fo:margin-bottom="0.0833in" fo:line-height="100%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50" style:parent-style-name="Akapitzlistą" style:list-style-name="LFO5" style:family="paragraph">
      <style:paragraph-properties fo:text-align="justify" fo:margin-bottom="0.0833in" fo:line-height="100%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Akapitzlistą" style:list-style-name="LFO5" style:family="paragraph">
      <style:paragraph-properties fo:text-align="justify" fo:margin-bottom="0.0833in" fo:line-height="100%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62" style:parent-style-name="Normalny" style:family="paragraph">
      <style:paragraph-properties fo:text-align="justify" fo:margin-bottom="0.0833in" fo:line-height="100%"/>
      <style:text-properties style:font-name="Times New Roman" style:font-weight-complex="bold" fo:font-size="12pt" style:font-size-asian="12pt" style:font-size-complex="12pt"/>
    </style:style>
    <style:style style:name="P63" style:parent-style-name="Normalny" style:list-style-name="LFO1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ny" style:list-style-name="LFO2" style:family="paragraph">
      <style:paragraph-properties fo:text-align="justify" fo:margin-bottom="0.0833in" fo:line-height="100%" fo:margin-left="0.7875in" fo:text-indent="-0.247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ny" style:list-style-name="LFO2" style:family="paragraph">
      <style:paragraph-properties fo:text-align="justify" fo:margin-bottom="0.0833in" fo:line-height="100%" fo:margin-left="0.7875in" fo:text-indent="-0.247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ny" style:list-style-name="LFO2" style:family="paragraph">
      <style:paragraph-properties fo:text-align="justify" fo:margin-bottom="0.0833in" fo:line-height="100%" fo:margin-left="0.7875in" fo:text-indent="-0.247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68" style:parent-style-name="Akapitzlistą" style:family="paragraph">
      <style:paragraph-properties fo:text-align="justify" fo:margin-bottom="0.0833in" fo:line-height="100%" fo:margin-left="0.25in">
        <style:tab-stops/>
      </style:paragraph-properties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Normalny" style:list-style-name="LFO1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alny" style:family="paragraph">
      <style:paragraph-properties fo:text-align="justify" fo:margin-bottom="0.0833in" fo:line-height="100%" fo:margin-left="0.25in">
        <style:tab-stops/>
      </style:paragraph-properties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7" style:parent-style-name="Normalny" style:list-style-name="LFO1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88" style:parent-style-name="Normalny" style:family="paragraph">
      <style:paragraph-properties fo:text-align="justify" fo:margin-bottom="0.0833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Akapitzlistą" style:family="paragraph">
      <style:paragraph-properties fo:text-align="justify" fo:margin-bottom="0.0833in" fo:line-height="100%" fo:margin-left="0.25in">
        <style:tab-stops/>
      </style:paragraph-properties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Normalny" style:list-style-name="LFO1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ny" style:list-style-name="LFO3" style:family="paragraph">
      <style:paragraph-properties fo:text-align="justify" fo:margin-bottom="0.0833in" fo:line-height="100%" fo:margin-left="0.7875in" fo:text-indent="-0.247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alny" style:list-style-name="LFO3" style:family="paragraph">
      <style:paragraph-properties fo:text-align="justify" fo:margin-bottom="0.0833in" fo:line-height="100%" fo:margin-left="0.7875in" fo:text-indent="-0.247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1" style:parent-style-name="Normalny" style:family="paragraph">
      <style:paragraph-properties fo:text-align="justify" fo:margin-bottom="0.0833in" fo:line-height="100%" fo:margin-left="0.7875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 fo:margin-bottom="0.0833in" fo:line-height="100%" fo:text-indent="0.25in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09" style:parent-style-name="Normalny" style:list-style-name="LFO1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110" style:parent-style-name="Normalny" style:family="paragraph">
      <style:paragraph-properties fo:text-align="justify" fo:margin-bottom="0.0833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 fo:margin-bottom="0.0833in" fo:line-height="100%" fo:margin-left="0.25in">
        <style:tab-stops/>
      </style:paragraph-properties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" style:parent-style-name="Normalny" style:list-style-name="LFO1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1" style:parent-style-name="Normalny" style:family="paragraph">
      <style:paragraph-properties fo:text-align="justify" fo:margin-bottom="0.0833in" fo:line-height="10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Akapitzlistą" style:family="paragraph">
      <style:paragraph-properties fo:text-align="justify" fo:margin-bottom="0.0833in" fo:line-height="100%" fo:margin-left="0.25in">
        <style:tab-stops/>
      </style:paragraph-properties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1" style:parent-style-name="Normalny" style:list-style-name="LFO1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2" style:parent-style-name="Normalny" style:family="paragraph">
      <style:paragraph-properties fo:text-align="justify" fo:margin-bottom="0.0833in" fo:line-height="100%" fo:margin-left="0.2479in">
        <style:tab-stops/>
      </style:paragraph-properties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39" style:parent-style-name="Normalny" style:family="paragraph">
      <style:paragraph-properties fo:text-align="justify" fo:margin-bottom="0.0833in" fo:line-height="100%" fo:margin-left="0.2479in">
        <style:tab-stops/>
      </style:paragraph-properties>
    </style:style>
    <style:style style:name="T14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47" style:parent-style-name="Normalny" style:family="paragraph">
      <style:paragraph-properties fo:text-align="justify" fo:margin-bottom="0.0833in" fo:line-height="100%" fo:margin-left="0.247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8" style:parent-style-name="Normalny" style:family="paragraph">
      <style:paragraph-properties fo:text-align="justify" fo:margin-bottom="0.0833in" fo:line-height="100%" fo:margin-left="0.2479in">
        <style:tab-stops/>
      </style:paragraph-properties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56" style:parent-style-name="Akapitzlistą" style:list-style-name="LFO8" style:family="paragraph">
      <style:paragraph-properties fo:text-align="justify" fo:margin-bottom="0.0833in" fo:line-height="100%"/>
    </style:style>
    <style:style style:name="T1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1" style:parent-style-name="Normalny" style:family="paragraph">
      <style:paragraph-properties fo:text-align="justify" fo:margin-bottom="0.0833in" fo:line-height="10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63" style:parent-style-name="Normalny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6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ks nr 1 do Statutu Przedszkola Miejskiego „Kolorowa Kraina” w Strzelinie</text:p>
      <text:p text:style-name="P3"/>
      <text:p text:style-name="P4">Na podstawie:<text:s/></text:p>
      <text:p text:style-name="P5">1. Ustawa z dnia 7 września 1991 roku o systemie oświaty (Dz. U. z 2016r., poz. 1943 <text:s/>z późniejszymi zmianami).</text:p>
      <text:p text:style-name="P6">2. Ustawa z dnia 26 stycznia 1982 roku Karta Nauczyciela (Dz. U. z 2006 r. Nr 97, poz. 674 <text:s/>z późniejszymi zmianami).</text:p>
      <text:p text:style-name="P7">3. Ustawy z dnia 8 marca 1990 roku o samorządzie gminnym (Dz. U. z 2001r. Nr 142, poz.1591 z późniejszymi zmianami).</text:p>
      <text:p text:style-name="P8"><text:span text:style-name="T9">4.<text:s/></text:span><text:span text:style-name="T10">Ustawa z dnia 14 grudnia 2016 r. – Prawo oświatowe (Dz. U. z 2017 r. poz. 59).</text:span></text:p>
      <text:p text:style-name="P11">5. Konwencji Praw Dziecka.</text:p>
      <text:p text:style-name="P12">6. Przepisów wykonawczych do w/w ustaw.</text:p>
      <text:p text:style-name="P13">7. Aktu założycielskiego.</text:p>
      <text:p text:style-name="P14">8. Uchwał Rady Miasta i Gminy Strzelin dotyczących funkcjonowania placówek <text:s text:c="11"/>oświatowych na terenie gminy.</text:p>
      <text:p text:style-name="P15">9. Uchwały Rady Pedagogicznej z dnia 28 sierpnia 2017 r.</text:p>
      <text:p text:style-name="P16">10. Uchwały Rady Pedagogicznej z dnia 29 listopada 2017 r.</text:p>
      <text:p text:style-name="P17"/>
      <text:p text:style-name="P18">wprowadza się następujące zmiany do Statutu Przedszkola Miejskiego „Kolorowa Kraina” w Strzelinie:</text:p>
      <text:p text:style-name="P19"/>
      <text:list text:style-name="LFO5" text:continue-numbering="true">
        <text:list-item>
          <text:p text:style-name="P20"><text:span text:style-name="T21">W<text:s/></text:span><text:span text:style-name="T22">§ 12</text:span><text:span text:style-name="T23"><text:s/></text:span><text:span text:style-name="T24">ust.</text:span><text:span text:style-name="T25"><text:s/>3</text:span><text:span text:style-name="T26"><text:s/>otrzymuje nowe brzmienie</text:span></text:p>
        </text:list-item>
      </text:list>
      <text:p text:style-name="P27"/>
      <text:p text:style-name="P28">3.zajęć specjalistycznych: korekcyjno- kompensacyjnych, logopedycznych, zajęć rozwijających kompetencje emocjonalno- społeczne, innych o charakterze terapeutycznym</text:p>
      <text:p text:style-name="P29"/>
      <text:list text:style-name="LFO5" text:continue-numbering="true">
        <text:list-item>
          <text:p text:style-name="P30"><text:span text:style-name="T31">W<text:s/></text:span><text:span text:style-name="T32">§ 15<text:s/></text:span><text:span text:style-name="T33"><text:s text:c="2"/>otrzymuje nowe brzmienie</text:span></text:p>
        </text:list-item>
      </text:list>
      <text:p text:style-name="P34"><text:span text:style-name="T35">W celu organizacji pomocy psychologiczno - pedagogicznej na podstawie Rozporządzenia Ministra Edukacji Narodowej z dnia 9 sierpnia 2017 r. w sprawie zasad organizacji i udzielania pomocy psychologiczno- pedagogicznej w <text:s/>publicznych przedszkolach, szkołach i placówkach Dyrektor powołuje Zespół pomocy ds. psychologiczno- pedagogicznych, w którym ustalane są:</text:span></text:p>
      <text:list text:style-name="LFO6" text:continue-numbering="true">
        <text:list-item>
          <text:p text:style-name="P36">formy udzielania dziecku pomocy<text:s/></text:p>
        </text:list-item>
        <text:list-item>
          <text:p text:style-name="P37">okres ich udzielania<text:s/></text:p>
        </text:list-item>
        <text:list-item>
          <text:p text:style-name="P38">wymiar godzin, w których poszczególne formy będą realizowane<text:s/></text:p>
        </text:list-item>
      </text:list>
      <text:p text:style-name="P39"/>
      <text:soft-page-break/>
      <text:list text:style-name="LFO5" text:continue-numbering="true">
        <text:list-item>
          <text:p text:style-name="P40"><text:span text:style-name="T41"><text:s/></text:span><text:span text:style-name="T42">§ 19<text:s/></text:span><text:span text:style-name="T43">zostaje uchylony</text:span><text:span text:style-name="T44"><text:s/></text:span></text:p>
        </text:list-item>
        <text:list-item>
          <text:p text:style-name="P45"><text:span text:style-name="T46">W<text:s/></text:span><text:span text:style-name="T47">§ 26 ust.</text:span><text:span text:style-name="T48"><text:s/>6<text:s/></text:span><text:span text:style-name="T49">zostaje uchylony</text:span></text:p>
        </text:list-item>
        <text:list-item>
          <text:p text:style-name="P50"><text:span text:style-name="T51">W<text:s/></text:span><text:span text:style-name="T52">§ 53<text:s/></text:span><text:span text:style-name="T53">dopisano</text:span><text:span text:style-name="T54"><text:s/>Wychowawca i Nauczyciel</text:span></text:p>
        </text:list-item>
        <text:list-item>
          <text:p text:style-name="P55"><text:span text:style-name="T56">W<text:s/></text:span><text:span text:style-name="T57">§ 53<text:s/></text:span><text:span text:style-name="T58"><text:s/></text:span><text:span text:style-name="T59">ust</text:span><text:span text:style-name="T60"><text:s/>1</text:span><text:span text:style-name="T61"><text:s/>otrzymuje nowe brzmienie</text:span></text:p>
        </text:list-item>
      </text:list>
      <text:p text:style-name="P62"/>
      <text:list text:style-name="LFO1" text:continue-numbering="true">
        <text:list-item>
          <text:p text:style-name="P63">Wychowawca i<text:s/>Nauczyciel<text:s/></text:p>
        </text:list-item>
      </text:list>
      <text:list text:style-name="LFO2">
        <text:list-item text:start-value="1">
          <text:p text:style-name="P64">realizuje obowiązki zgodnie z art. 6 Karty Nauczyciela oraz Regulaminu obowiązków Wychowawcy i Regulaminu obowiązków Nauczyciela,</text:p>
        </text:list-item>
      </text:list>
      <text:list text:style-name="LFO2" text:continue-numbering="true">
        <text:list-item>
          <text:p text:style-name="P65">planuje pracę w oparciu o program wychowania przedszkolnego,</text:p>
        </text:list-item>
      </text:list>
      <text:list text:style-name="LFO2" text:continue-numbering="true">
        <text:list-item>
          <text:p text:style-name="P66">planuje tematykę cykliczną wspólnie z dziećmi.</text:p>
        </text:list-item>
      </text:list>
      <text:p text:style-name="P67"/>
      <text:p text:style-name="P68"><text:span text:style-name="T69">7</text:span><text:span text:style-name="T70">. W<text:s/></text:span><text:span text:style-name="T71">§ 53<text:s/></text:span><text:span text:style-name="T72"><text:s/></text:span><text:span text:style-name="T73">do<text:s/></text:span><text:span text:style-name="T74">ust.</text:span><text:span text:style-name="T75"><text:s/>2</text:span><text:span text:style-name="T76"><text:s/>dopisano<text:s/></text:span><text:span text:style-name="T77">Wychowawca i Nauczyciel</text:span></text:p>
      <text:list text:style-name="LFO1" text:continue-numbering="true">
        <text:list-item>
          <text:p text:style-name="P78">Wychowawca i<text:s/>Nauczyciel w swoich działaniach wychowawczych, dydaktycznych i opiekuńczych ma obowiązek kierowania się dobrem dzieci, troską o ich zdrowie, postawę moralną <text:s/>i obywatelską z poszanowaniem godności osobistej dziecka.</text:p>
        </text:list-item>
      </text:list>
      <text:p text:style-name="P79"><text:span text:style-name="T80">8</text:span><text:span text:style-name="T81">. W<text:s/></text:span><text:span text:style-name="T82">§ 53<text:s/></text:span><text:span text:style-name="T83"><text:s/>do ust.</text:span><text:span text:style-name="T84"><text:s/>3</text:span><text:span text:style-name="T85"><text:s/>dopisano<text:s/></text:span><text:span text:style-name="T86">Wychowawca i Nauczyciel</text:span></text:p>
      <text:list text:style-name="LFO1" text:continue-numbering="true">
        <text:list-item>
          <text:p text:style-name="P87">Wychowawca i<text:s/>Nauczyciel prowadzi dokumentację pedagogiczną oddziału zgodnie z odrębnymi przepisami.</text:p>
        </text:list-item>
      </text:list>
      <text:p text:style-name="P88"/>
      <text:p text:style-name="P89"><text:span text:style-name="T90">9</text:span><text:span text:style-name="T91">. W<text:s/></text:span><text:span text:style-name="T92">§ 53<text:s/></text:span><text:span text:style-name="T93"><text:s/></text:span><text:span text:style-name="T94">do ust.</text:span><text:span text:style-name="T95"><text:s/>4</text:span><text:span text:style-name="T96"><text:s/>dopisano<text:s/></text:span><text:span text:style-name="T97">Wychowawca i Nauczyciel</text:span></text:p>
      <text:list text:style-name="LFO1" text:continue-numbering="true">
        <text:list-item>
          <text:p text:style-name="P98">Wychowawca i<text:s/>Nauczyciel prowadzi obserwację pedagogiczną mającą<text:s/>na celu poznanie możliwości <text:s/>i potrzeb rozwojowych dzieci oraz dokumentuje ją:</text:p>
        </text:list-item>
      </text:list>
      <text:list text:style-name="LFO3">
        <text:list-item text:start-value="1">
          <text:p text:style-name="P99">sposób prowadzenia dokumentacji dotyczącej obserwacji określa Rada Pedagogiczna na swoim zebraniu w miesiącu sierpniu,</text:p>
        </text:list-item>
      </text:list>
      <text:list text:style-name="LFO3" text:continue-numbering="true">
        <text:list-item>
          <text:p text:style-name="P100">obserwacje dzieci wykorzystywane są do zindywidualizowania  procesu wychowawczo - dydaktycznego.</text:p>
        </text:list-item>
      </text:list>
      <text:p text:style-name="P101"/>
      <text:p text:style-name="P102"><text:span text:style-name="T103">10</text:span><text:span text:style-name="T104">. W<text:s/></text:span><text:span text:style-name="T105">§ 53<text:s/></text:span><text:span text:style-name="T106"><text:s/>ust.</text:span><text:span text:style-name="T107"><text:s/>5</text:span><text:span text:style-name="T108"><text:s/>otrzymuje nowe brzmienie<text:s/></text:span></text:p>
      <text:list text:style-name="LFO1" text:continue-numbering="true">
        <text:list-item>
          <text:p text:style-name="P109">Wychowawca<text:s/>prowadzi analizę gotowości dziecka do podjęcia nauki w szkole (diagnoza przedszkolna) z początkiem roku poprzedzającego rozpoczęcie przez dziecko nauki<text:s/><text:s/>w klasie I szkoły podstawowej.<text:s/></text:p>
        </text:list-item>
      </text:list>
      <text:p text:style-name="P110"/>
      <text:p text:style-name="P111"><text:span text:style-name="T112">11</text:span><text:span text:style-name="T113">. W<text:s/></text:span><text:span text:style-name="T114">§ 53<text:s/></text:span><text:span text:style-name="T115"><text:s/></text:span><text:span text:style-name="T116">do ust.</text:span><text:span text:style-name="T117"><text:s/>6</text:span><text:span text:style-name="T118"><text:s/>dopisano<text:s/></text:span><text:span text:style-name="T119">Wychowawca i Nauczyciel</text:span></text:p>
      <text:list text:style-name="LFO1" text:continue-numbering="true">
        <text:list-item>
          <text:p text:style-name="P120">Wychowawca i<text:s/>Nauczyciel ma prawo korzystać w swojej pracy z pomocy merytorycznej i metodycznej ze strony Dyrektora przedszkola oraz Rady Pedagogicznej, a także ze strony osób<text:s/>i placówek w tym celu powołanych.</text:p>
        </text:list-item>
      </text:list>
      <text:p text:style-name="P121"/>
      <text:p text:style-name="P122"><text:span text:style-name="T123">12</text:span><text:span text:style-name="T124">. W<text:s/></text:span><text:span text:style-name="T125">§ 53<text:s/></text:span><text:span text:style-name="T126"><text:s/></text:span><text:span text:style-name="T127">do ust.</text:span><text:span text:style-name="T128"><text:s/>7</text:span><text:span text:style-name="T129"><text:s/>dopisano<text:s/></text:span><text:span text:style-name="T130">Wychowawca i Nauczyciel</text:span></text:p>
      <text:list text:style-name="LFO1" text:continue-numbering="true">
        <text:list-item>
          <text:p text:style-name="P131">Wychowawca i<text:s/>Nauczyciel placówki ma status funkcjonariusza państwowego.</text:p>
        </text:list-item>
      </text:list>
      <text:soft-page-break/>
      <text:p text:style-name="P132"><text:span text:style-name="T133">13. W<text:s/></text:span><text:span text:style-name="T134">§ 55</text:span><text:span text:style-name="T135"><text:s/></text:span><text:span text:style-name="T136"><text:s/></text:span><text:span text:style-name="T137">ust. 2 pkt 2</text:span><text:span text:style-name="T138"><text:s/>zostaje uchylony</text:span></text:p>
      <text:p text:style-name="P139"><text:span text:style-name="T140">14.</text:span><text:span text:style-name="T141"><text:s/>W<text:s/></text:span><text:span text:style-name="T142">§ 55</text:span><text:span text:style-name="T143"><text:s/></text:span><text:span text:style-name="T144"><text:s/></text:span><text:span text:style-name="T145">do ust. 2 dopisano pkt 4</text:span><text:span text:style-name="T146">, który otrzymuje brzmienie</text:span></text:p>
      <text:p text:style-name="P147">4) przyprowadzanie do przedszkola dziecka zdrowego.</text:p>
      <text:p text:style-name="P148"><text:span text:style-name="T149">15</text:span><text:span text:style-name="T150">. W<text:s/></text:span><text:span text:style-name="T151">§ 57<text:s/></text:span><text:span text:style-name="T152">ust.</text:span><text:span text:style-name="T153"><text:s/>11</text:span><text:span text:style-name="T154"><text:s/>pkt 14</text:span><text:span text:style-name="T155"><text:s/>otrzymuje nowe brzmienie</text:span></text:p>
      <text:list text:style-name="LFO8" text:continue-numbering="true">
        <text:list-item>
          <text:p text:style-name="P156"><text:span text:style-name="T157">zapewnienie dziecku uległemu wypadkowi opieki, sprowadzenia fachowej pomocy medycznej oraz udzielania pierwszej pomoc</text:span><text:span text:style-name="T158">y</text:span><text:span text:style-name="T159"><text:s/>i poinformowan</text:span><text:span text:style-name="T160">ie telefoniczne prawnych opiekunów dziecka.<text:s/></text:span></text:p>
        </text:list-item>
      </text:list>
      <text:p text:style-name="P161"/>
      <text:p text:style-name="P162"/>
      <text:p text:style-name="P163"/>
      <text:p text:style-name="P164"/>
      <text:p text:style-name="P165">Powyższe zmiany do Statutu<text:s/>Przedszkola Miejskiego „Kolorowa Kraina” w Strzelinie<text:s/>Rada Pedagogiczna uchwaliła na posiedzeniu w dniu 17 października 2019<text:s/>r.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Times New Roman" style:font-name-complex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Wojciech Kaz</dc:creator>
    <meta:creation-date>2019-10-22T13:00:00Z</meta:creation-date>
    <dc:date>2019-10-22T13:00:00Z</dc:date>
    <meta:print-date>2019-10-17T13:10:00Z</meta:print-date>
    <meta:template xlink:href="Normal.dotm" xlink:type="simple"/>
    <meta:editing-cycles>2</meta:editing-cycles>
    <meta:editing-duration>PT180S</meta:editing-duration>
    <meta:document-statistic meta:page-count="3" meta:paragraph-count="8" meta:word-count="611" meta:character-count="4087" meta:row-count="29" meta:non-whitespace-character-count="3484"/>
  </office:meta>
</office:document-meta>
</file>