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/>
      <style:text-properties style:font-name-complex="Times New Roman" fo:font-weight="bold" style:font-weight-asian="bold" fo:font-variant="small-caps" fo:font-size="16pt" style:font-size-asian="16pt" style:font-size-complex="16pt"/>
    </style:style>
    <style:style style:name="P2" style:parent-style-name="Standard" style:family="paragraph">
      <style:paragraph-properties fo:text-align="center" fo:margin-bottom="0.0833in"/>
      <style:text-properties style:font-name-complex="Times New Roman" fo:font-weight="bold" style:font-weight-asian="bold" fo:font-variant="small-caps" fo:font-size="16pt" style:font-size-asian="16pt" style:font-size-complex="16pt"/>
    </style:style>
    <style:style style:name="P3" style:parent-style-name="Standard" style:family="paragraph">
      <style:text-properties style:font-name-complex="Times New Roman" fo:font-weight="bold" style:font-weight-asian="bold" fo:font-variant="small-caps"/>
    </style:style>
    <style:style style:name="P4" style:parent-style-name="Standard" style:family="paragraph"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 style:font-style-complex="italic"/>
    </style:style>
    <style:style style:name="P11" style:parent-style-name="Standard" style:family="paragraph">
      <style:paragraph-properties fo:text-align="justify"/>
      <style:text-properties style:font-name-complex="Times New Roman"/>
    </style:style>
    <style:style style:name="P12" style:parent-style-name="Standard" style:family="paragraph">
      <style:paragraph-properties fo:text-align="justify"/>
      <style:text-properties style:font-name-complex="Times New Roman"/>
    </style:style>
    <style:style style:name="P13" style:parent-style-name="Standard" style:family="paragraph">
      <style:paragraph-properties fo:text-align="justify"/>
      <style:text-properties style:font-name-complex="Times New Roman"/>
    </style:style>
    <style:style style:name="P14" style:parent-style-name="Standard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P15" style:parent-style-name="Standard" style:family="paragraph">
      <style:paragraph-properties fo:text-align="justify"/>
      <style:text-properties style:font-name-complex="Times New Roman"/>
    </style:style>
    <style:style style:name="P16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-complex="Times New Roman"/>
    </style:style>
    <style:style style:name="P1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2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center" fo:margin-bottom="0.0833in"/>
    </style:style>
    <style:style style:name="T22" style:parent-style-name="Domyślnaczcionkaakapitu" style:family="text">
      <style:text-properties style:font-name-complex="Times New Roman" style:font-weight-complex="bold"/>
    </style:style>
    <style:style style:name="T2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4" style:parent-style-name="Domyślnaczcionkaakapitu" style:family="text">
      <style:text-properties style:font-name-complex="Times New Roman"/>
    </style:style>
    <style:style style:name="P25" style:parent-style-name="Standard" style:list-style-name="WW8Num41" style:family="paragraph">
      <style:paragraph-properties fo:text-align="justify" fo:margin-bottom="0.0833in" fo:margin-left="0.4923in">
        <style:tab-stops/>
      </style:paragraph-properties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style="italic" style:font-style-asian="italic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/>
    </style:style>
    <style:style style:name="P30" style:parent-style-name="Standard" style:list-style-name="WW8Num41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31" style:parent-style-name="Standard" style:list-style-name="WW8Num41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32" style:parent-style-name="Standard" style:list-style-name="WW8Num41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33" style:parent-style-name="Standard" style:list-style-name="WW8Num41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34" style:parent-style-name="Standard" style:list-style-name="WW8Num41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35" style:parent-style-name="Standard" style:list-style-name="WW8Num41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36" style:parent-style-name="Standard" style:list-style-name="WW8Num41" style:family="paragraph">
      <style:paragraph-properties fo:text-align="justify" fo:margin-bottom="0.0833in" fo:margin-left="0.4923in">
        <style:tab-stops/>
      </style:paragraph-properties>
      <style:text-properties style:font-name-complex="Times New Roman"/>
    </style:style>
    <style:style style:name="P37" style:parent-style-name="Standard" style:family="paragraph">
      <style:paragraph-properties fo:text-align="justify" fo:margin-bottom="0.0833in" fo:margin-left="0.2423in">
        <style:tab-stops/>
      </style:paragraph-properties>
      <style:text-properties style:font-name-complex="Times New Roman"/>
    </style:style>
    <style:style style:name="P3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9" style:parent-style-name="Standard" style:family="paragraph">
      <style:paragraph-properties fo:text-align="justify" fo:margin-bottom="0.0833in"/>
    </style:style>
    <style:style style:name="T40" style:parent-style-name="Domyślnaczcionkaakapitu" style:family="text">
      <style:text-properties style:font-name-complex="Times New Roman"/>
    </style:style>
    <style:style style:name="T41" style:parent-style-name="Domyślnaczcionkaakapitu" style:family="text">
      <style:text-properties style:font-name-complex="Times New Roman" fo:font-style="italic" style:font-style-asian="italic"/>
    </style:style>
    <style:style style:name="T42" style:parent-style-name="Domyślnaczcionkaakapitu" style:family="text">
      <style:text-properties style:font-name-complex="Times New Roman"/>
    </style:style>
    <style:style style:name="P43" style:parent-style-name="Standard" style:family="paragraph">
      <style:paragraph-properties fo:text-align="justify" fo:margin-bottom="0.0833in" fo:margin-left="0.1666in" fo:text-indent="-0.1666in">
        <style:tab-stops/>
      </style:paragraph-properties>
      <style:text-properties style:font-name-complex="Times New Roman"/>
    </style:style>
    <style:style style:name="P44" style:parent-style-name="Standard" style:family="paragraph">
      <style:paragraph-properties fo:text-align="justify" fo:margin-bottom="0.0833in" fo:margin-left="0.25in" fo:text-indent="-0.25in">
        <style:tab-stops/>
      </style:paragraph-properties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complex="Times New Roma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Internetlink" style:family="text">
      <style:text-properties style:font-name-complex="Times New Roman" fo:color="#000000"/>
    </style:style>
    <style:style style:name="T52" style:parent-style-name="Internetlink" style:family="text">
      <style:text-properties style:font-name-complex="Times New Roman" fo:color="#000000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Standard" style:family="paragraph">
      <style:paragraph-properties fo:text-align="justify" fo:margin-bottom="0.0833in" fo:margin-left="0.25in" fo:text-indent="-0.25in">
        <style:tab-stops/>
      </style:paragraph-properties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style="italic" style:font-style-asian="italic"/>
    </style:style>
    <style:style style:name="T58" style:parent-style-name="Domyślnaczcionkaakapitu" style:family="text">
      <style:text-properties style:font-name-complex="Times New Roman"/>
    </style:style>
    <style:style style:name="P59" style:parent-style-name="Standard" style:family="paragraph">
      <style:paragraph-properties fo:text-align="justify" fo:margin-bottom="0.0833in" fo:margin-left="0.1666in" fo:text-indent="-0.1666in">
        <style:tab-stops/>
      </style:paragraph-properties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style="italic" style:font-style-asian="italic"/>
    </style:style>
    <style:style style:name="T62" style:parent-style-name="Domyślnaczcionkaakapitu" style:family="text">
      <style:text-properties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P64" style:parent-style-name="Standard" style:list-style-name="WW8Num62" style:family="paragraph">
      <style:paragraph-properties fo:text-align="justify" fo:margin-bottom="0.0833in">
        <style:tab-stops>
          <style:tab-stop style:type="left" style:position="-0.3027in"/>
        </style:tab-stops>
      </style:paragraph-properties>
      <style:text-properties style:font-name-complex="Times New Roman"/>
    </style:style>
    <style:style style:name="P65" style:parent-style-name="Standard" style:list-style-name="WW8Num6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6" style:parent-style-name="Standard" style:list-style-name="WW8Num62" style:family="paragraph">
      <style:paragraph-properties fo:text-align="justify" fo:margin-bottom="0.0833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67" style:parent-style-name="Standard" style:list-style-name="WW8Num24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68" style:parent-style-name="Standard" style:family="paragraph">
      <style:paragraph-properties fo:text-align="center" fo:margin-bottom="0.0833in"/>
      <style:text-properties style:font-name-complex="Times New Roman"/>
    </style:style>
    <style:style style:name="P69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70" style:parent-style-name="Standard" style:family="paragraph">
      <style:paragraph-properties fo:text-align="center" fo:margin-bottom="0.0833in"/>
      <style:text-properties style:font-name-complex="Times New Roman"/>
    </style:style>
    <style:style style:name="P71" style:parent-style-name="Standard" style:family="paragraph">
      <style:paragraph-properties fo:text-align="center" fo:margin-bottom="0.0833in"/>
      <style:text-properties style:font-name-complex="Times New Roman"/>
    </style:style>
    <style:style style:name="P72" style:parent-style-name="Standard" style:family="paragraph">
      <style:paragraph-properties fo:text-align="center" fo:margin-bottom="0.0833in"/>
      <style:text-properties style:font-name-complex="Times New Roman"/>
    </style:style>
    <style:style style:name="P73" style:parent-style-name="Standard" style:family="paragraph">
      <style:paragraph-properties fo:text-align="center" fo:margin-bottom="0.0833in"/>
      <style:text-properties style:font-name-complex="Times New Roman"/>
    </style:style>
    <style:style style:name="P74" style:parent-style-name="Standard" style:family="paragraph">
      <style:paragraph-properties fo:text-align="justify" fo:margin-bottom="0.0833in"/>
      <style:text-properties style:font-name-complex="Times New Roman" fo:font-weight="bold" style:font-weight-asian="bold"/>
    </style:style>
    <style:style style:name="P75" style:parent-style-name="Standard" style:family="paragraph">
      <style:paragraph-properties fo:text-align="justify" fo:margin-bottom="0.0833in"/>
      <style:text-properties style:font-name-complex="Times New Roman" fo:font-weight="bold" style:font-weight-asian="bold"/>
    </style:style>
    <style:style style:name="P76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77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7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9" style:parent-style-name="Standard" style:family="paragraph">
      <style:paragraph-properties fo:text-align="justify" fo:margin-bottom="0.0833in"/>
      <style:text-properties style:font-name-complex="Times New Roman"/>
    </style:style>
    <style:style style:name="P80" style:parent-style-name="Standard" style:family="paragraph">
      <style:paragraph-properties fo:text-align="justify" fo:margin-bottom="0.0833in"/>
      <style:text-properties style:font-name-complex="Times New Roman"/>
    </style:style>
    <style:style style:name="P8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83" style:parent-style-name="Standard" style:family="paragraph">
      <style:paragraph-properties fo:text-align="justify" fo:margin-bottom="0.0833in"/>
      <style:text-properties style:font-name-complex="Times New Roman"/>
    </style:style>
    <style:style style:name="P84" style:parent-style-name="Standard" style:family="paragraph">
      <style:paragraph-properties fo:text-align="justify" fo:margin-bottom="0.0833in"/>
      <style:text-properties style:font-name-complex="Times New Roman"/>
    </style:style>
    <style:style style:name="P85" style:parent-style-name="Standard" style:family="paragraph">
      <style:paragraph-properties fo:text-align="justify" fo:margin-bottom="0.0833in"/>
      <style:text-properties style:font-name-complex="Times New Roman"/>
    </style:style>
    <style:style style:name="P86" style:parent-style-name="Standard" style:family="paragraph">
      <style:paragraph-properties fo:text-align="justify" fo:margin-bottom="0.0833in"/>
      <style:text-properties style:font-name-complex="Times New Roman"/>
    </style:style>
    <style:style style:name="P87" style:parent-style-name="Standard" style:family="paragraph">
      <style:paragraph-properties fo:text-align="justify" fo:margin-bottom="0.0833in"/>
      <style:text-properties style:font-name-complex="Times New Roman"/>
    </style:style>
    <style:style style:name="P88" style:parent-style-name="Standard" style:family="paragraph">
      <style:paragraph-properties fo:text-align="justify" fo:margin-bottom="0.0833in"/>
      <style:text-properties style:font-name-complex="Times New Roman"/>
    </style:style>
    <style:style style:name="P89" style:parent-style-name="Standard" style:family="paragraph">
      <style:paragraph-properties fo:text-align="justify" fo:margin-bottom="0.0833in"/>
      <style:text-properties style:font-name-complex="Times New Roman"/>
    </style:style>
    <style:style style:name="P90" style:parent-style-name="Standard" style:family="paragraph">
      <style:paragraph-properties fo:text-align="justify" fo:margin-bottom="0.0833in"/>
      <style:text-properties style:font-name-complex="Times New Roman"/>
    </style:style>
    <style:style style:name="P91" style:parent-style-name="Standard" style:family="paragraph">
      <style:paragraph-properties fo:text-align="justify" fo:margin-bottom="0.0833in"/>
      <style:text-properties style:font-name-complex="Times New Roman"/>
    </style:style>
    <style:style style:name="P92" style:parent-style-name="Standard" style:family="paragraph">
      <style:paragraph-properties fo:text-align="justify" fo:margin-bottom="0.0833in"/>
      <style:text-properties style:font-name-complex="Times New Roman"/>
    </style:style>
    <style:style style:name="P93" style:parent-style-name="Standard" style:family="paragraph">
      <style:paragraph-properties fo:text-align="justify" fo:margin-bottom="0.0833in"/>
      <style:text-properties style:font-name-complex="Times New Roman"/>
    </style:style>
    <style:style style:name="P94" style:parent-style-name="Standard" style:family="paragraph">
      <style:paragraph-properties fo:text-align="justify" fo:margin-bottom="0.0833in"/>
      <style:text-properties style:font-name-complex="Times New Roman"/>
    </style:style>
    <style:style style:name="P95" style:parent-style-name="Standard" style:family="paragraph">
      <style:paragraph-properties fo:text-align="justify" fo:margin-bottom="0.0833in"/>
      <style:text-properties style:font-name-complex="Times New Roman"/>
    </style:style>
    <style:style style:name="P96" style:parent-style-name="Standard" style:family="paragraph">
      <style:paragraph-properties fo:text-align="justify" fo:margin-bottom="0.0833in"/>
      <style:text-properties style:font-name-complex="Times New Roman"/>
    </style:style>
    <style:style style:name="P97" style:parent-style-name="Standard" style:family="paragraph">
      <style:paragraph-properties fo:text-align="justify" fo:margin-bottom="0.0833in"/>
      <style:text-properties style:font-name-complex="Times New Roman"/>
    </style:style>
    <style:style style:name="P98" style:parent-style-name="Standard" style:family="paragraph">
      <style:paragraph-properties fo:text-align="justify" fo:margin-bottom="0.0833in"/>
      <style:text-properties style:font-name-complex="Times New Roman"/>
    </style:style>
    <style:style style:name="P99" style:parent-style-name="Standard" style:family="paragraph">
      <style:paragraph-properties fo:text-align="justify" fo:margin-bottom="0.0833in"/>
      <style:text-properties style:font-name-complex="Times New Roman"/>
    </style:style>
    <style:style style:name="P100" style:parent-style-name="Standard" style:family="paragraph">
      <style:paragraph-properties fo:text-align="justify" fo:margin-bottom="0.0833in"/>
      <style:text-properties style:font-name-complex="Times New Roman"/>
    </style:style>
    <style:style style:name="P10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02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103" style:parent-style-name="Standard" style:family="paragraph">
      <style:paragraph-properties fo:text-align="justify" fo:margin-bottom="0.0833in"/>
      <style:text-properties style:font-name-complex="Times New Roman"/>
    </style:style>
    <style:style style:name="P104" style:parent-style-name="Standard" style:family="paragraph">
      <style:paragraph-properties fo:text-align="justify" fo:margin-bottom="0.0833in"/>
      <style:text-properties style:font-name-complex="Times New Roman"/>
    </style:style>
    <style:style style:name="P105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06" style:parent-style-name="Standard" style:family="paragraph">
      <style:paragraph-properties fo:text-align="justify" fo:margin-bottom="0.0833in"/>
      <style:text-properties style:font-name-complex="Times New Roman"/>
    </style:style>
    <style:style style:name="P107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08" style:parent-style-name="Standard" style:family="paragraph">
      <style:paragraph-properties fo:text-align="justify" fo:margin-bottom="0.0833in"/>
      <style:text-properties style:font-name-complex="Times New Roman"/>
    </style:style>
    <style:style style:name="P10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1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1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-complex="Times New Roman"/>
    </style:style>
    <style:style style:name="P11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13" style:parent-style-name="Standard" style:family="paragraph">
      <style:text-properties style:font-name-complex="Times New Roman"/>
    </style:style>
    <style:style style:name="P114" style:parent-style-name="Standard" style:family="paragraph">
      <style:text-properties style:font-name-complex="Times New Roman"/>
    </style:style>
    <style:style style:name="P115" style:parent-style-name="Standard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P116" style:parent-style-name="Standard" style:family="paragraph">
      <style:paragraph-properties fo:text-align="justify" fo:margin-left="0.25in" fo:text-indent="-0.25in">
        <style:tab-stops/>
      </style:paragraph-properties>
      <style:text-properties style:font-name-complex="Times New Roman"/>
    </style:style>
    <style:style style:name="P117" style:parent-style-name="Standard" style:family="paragraph">
      <style:text-properties style:font-name-complex="Times New Roman"/>
    </style:style>
    <style:style style:name="P118" style:parent-style-name="Standard" style:family="paragraph">
      <style:paragraph-properties fo:text-align="justify"/>
      <style:text-properties style:font-name-complex="Times New Roman"/>
    </style:style>
    <style:style style:name="P119" style:parent-style-name="Standard" style:family="paragraph">
      <style:text-properties style:font-name-complex="Times New Roman"/>
    </style:style>
    <style:style style:name="P120" style:parent-style-name="Standard" style:family="paragraph">
      <style:text-properties style:font-name-complex="Times New Roman"/>
    </style:style>
    <style:style style:name="P121" style:parent-style-name="Standard" style:family="paragraph">
      <style:text-properties style:font-name-complex="Times New Roman"/>
    </style:style>
    <style:style style:name="P122" style:parent-style-name="Standard" style:family="paragraph">
      <style:paragraph-properties style:punctuation-wrap="simple" style:text-autospace="none" fo:text-align="justify"/>
      <style:text-properties style:font-name-complex="Times New Roman"/>
    </style:style>
    <style:style style:name="P123" style:parent-style-name="Standard" style:family="paragraph">
      <style:paragraph-properties style:punctuation-wrap="simple" style:text-autospace="none" fo:text-align="justify"/>
      <style:text-properties style:font-name-complex="Times New Roman"/>
    </style:style>
    <style:style style:name="P12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25" style:parent-style-name="Standard" style:family="paragraph">
      <style:paragraph-properties fo:text-align="justify"/>
      <style:text-properties style:font-name-complex="Times New Roman"/>
    </style:style>
    <style:style style:name="P126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27" style:parent-style-name="Standard" style:family="paragraph">
      <style:paragraph-properties fo:text-align="justify"/>
      <style:text-properties style:font-name-complex="Times New Roman"/>
    </style:style>
    <style:style style:name="P12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29" style:parent-style-name="Standard" style:family="paragraph">
      <style:paragraph-properties fo:text-align="justify"/>
      <style:text-properties style:font-name-complex="Times New Roman"/>
    </style:style>
    <style:style style:name="P130" style:parent-style-name="Standard" style:family="paragraph">
      <style:paragraph-properties fo:text-align="justify"/>
      <style:text-properties style:font-name-complex="Times New Roman"/>
    </style:style>
    <style:style style:name="P131" style:parent-style-name="Standard" style:family="paragraph">
      <style:paragraph-properties fo:text-align="justify"/>
      <style:text-properties style:font-name-complex="Times New Roman"/>
    </style:style>
    <style:style style:name="P132" style:parent-style-name="Standard" style:family="paragraph">
      <style:text-properties style:font-name-complex="Times New Roman"/>
    </style:style>
    <style:style style:name="P133" style:parent-style-name="Standard" style:family="paragraph">
      <style:text-properties style:font-name-complex="Times New Roman"/>
    </style:style>
    <style:style style:name="P134" style:parent-style-name="Standard" style:family="paragraph">
      <style:paragraph-properties fo:text-align="justify"/>
      <style:text-properties style:font-name-complex="Times New Roman"/>
    </style:style>
    <style:style style:name="P135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style:font-name-complex="Times New Roman"/>
    </style:style>
    <style:style style:name="P137" style:parent-style-name="Standard" style:list-style-name="WW8Num1" style:family="paragraph">
      <style:paragraph-properties fo:text-align="justify" fo:margin-left="0.25in" fo:text-indent="0in">
        <style:tab-stops>
          <style:tab-stop style:type="left" style:position="0.3006in"/>
        </style:tab-stops>
      </style:paragraph-properties>
      <style:text-properties style:font-name-complex="Times New Roman"/>
    </style:style>
    <style:style style:name="P138" style:parent-style-name="Standard" style:list-style-name="WW8Num1" style:family="paragraph">
      <style:paragraph-properties fo:text-align="justify" fo:margin-left="0in" fo:text-indent="0.25in">
        <style:tab-stops>
          <style:tab-stop style:type="left" style:position="0.3006in"/>
        </style:tab-stops>
      </style:paragraph-properties>
      <style:text-properties style:font-name-complex="Times New Roman"/>
    </style:style>
    <style:style style:name="P139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0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1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2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3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4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5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6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7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8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49" style:parent-style-name="Standard" style:list-style-name="WW8Num4" style:family="paragraph">
      <style:paragraph-properties fo:text-align="justify">
        <style:tab-stops>
          <style:tab-stop style:type="left" style:position="-0.1993in"/>
        </style:tab-stops>
      </style:paragraph-properties>
      <style:text-properties style:font-name-complex="Times New Roman"/>
    </style:style>
    <style:style style:name="P15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51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152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53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54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55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56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57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58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59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60" style:parent-style-name="Standard" style:list-style-name="WW8Num3" style:family="paragraph">
      <style:paragraph-properties fo:text-align="justify">
        <style:tab-stops>
          <style:tab-stop style:type="left" style:position="-0.2076in"/>
        </style:tab-stops>
      </style:paragraph-properties>
      <style:text-properties style:font-name-complex="Times New Roman" style:font-weight-complex="bold"/>
    </style:style>
    <style:style style:name="P16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16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63" style:parent-style-name="Standard" style:family="paragraph">
      <style:paragraph-properties fo:text-align="justify" fo:margin-bottom="0.0833in"/>
      <style:text-properties style:font-name-complex="Times New Roman" style:font-weight-complex="bold" style:font-style-complex="italic"/>
    </style:style>
    <style:style style:name="P164" style:parent-style-name="Standard" style:list-style-name="WW8Num2" style:family="paragraph">
      <style:paragraph-properties fo:text-align="justify"/>
      <style:text-properties style:font-name-complex="Times New Roman" style:font-weight-complex="bold" style:font-style-complex="italic"/>
    </style:style>
    <style:style style:name="P165" style:parent-style-name="Standard" style:list-style-name="WW8Num2" style:family="paragraph">
      <style:paragraph-properties fo:text-align="justify"/>
      <style:text-properties style:font-name-complex="Times New Roman" style:font-weight-complex="bold" style:font-style-complex="italic"/>
    </style:style>
    <style:style style:name="P166" style:parent-style-name="Standard" style:list-style-name="WW8Num2" style:family="paragraph">
      <style:paragraph-properties fo:text-align="justify"/>
      <style:text-properties style:font-name-complex="Times New Roman" style:font-weight-complex="bold" style:font-style-complex="italic"/>
    </style:style>
    <style:style style:name="P16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style:font-weight-complex="bold" style:font-style-complex="italic"/>
    </style:style>
    <style:style style:name="P16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69" style:parent-style-name="Standard" style:family="paragraph">
      <style:paragraph-properties fo:text-align="justify"/>
      <style:text-properties style:font-name-complex="Times New Roman"/>
    </style:style>
    <style:style style:name="P17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71" style:parent-style-name="Standard" style:family="paragraph">
      <style:paragraph-properties fo:text-align="justify"/>
      <style:text-properties style:font-name-complex="Times New Roman"/>
    </style:style>
    <style:style style:name="P17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73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174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175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176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177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178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179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18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82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8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184" style:parent-style-name="Standard" style:family="paragraph">
      <style:paragraph-properties fo:text-align="justify"/>
      <style:text-properties style:font-name-complex="Times New Roman"/>
    </style:style>
    <style:style style:name="P185" style:parent-style-name="Standard" style:family="paragraph">
      <style:text-properties style:font-name-complex="Times New Roman"/>
    </style:style>
    <style:style style:name="P186" style:parent-style-name="Standard" style:family="paragraph">
      <style:paragraph-properties fo:text-align="justify"/>
      <style:text-properties style:font-name-complex="Times New Roman"/>
    </style:style>
    <style:style style:name="P187" style:parent-style-name="Standard" style:family="paragraph">
      <style:paragraph-properties fo:text-align="justify"/>
      <style:text-properties style:font-name-complex="Times New Roman"/>
    </style:style>
    <style:style style:name="P188" style:parent-style-name="Standard" style:family="paragraph">
      <style:paragraph-properties fo:text-align="justify"/>
      <style:text-properties style:font-name-complex="Times New Roman"/>
    </style:style>
    <style:style style:name="P189" style:parent-style-name="Standard" style:family="paragraph">
      <style:paragraph-properties fo:text-align="justify"/>
      <style:text-properties style:font-name-complex="Times New Roman"/>
    </style:style>
    <style:style style:name="P190" style:parent-style-name="Standard" style:family="paragraph">
      <style:paragraph-properties fo:text-align="justify"/>
      <style:text-properties style:font-name-complex="Times New Roman"/>
    </style:style>
    <style:style style:name="P191" style:parent-style-name="Standard" style:family="paragraph">
      <style:paragraph-properties fo:text-align="justify"/>
      <style:text-properties style:font-name-complex="Times New Roman"/>
    </style:style>
    <style:style style:name="P192" style:parent-style-name="Standard" style:family="paragraph">
      <style:paragraph-properties fo:text-align="justify"/>
      <style:text-properties style:font-name-complex="Times New Roman"/>
    </style:style>
    <style:style style:name="P193" style:parent-style-name="Standard" style:family="paragraph">
      <style:paragraph-properties fo:text-align="justify"/>
      <style:text-properties style:font-name-complex="Times New Roman"/>
    </style:style>
    <style:style style:name="P194" style:parent-style-name="Standard" style:family="paragraph">
      <style:paragraph-properties fo:text-align="justify"/>
      <style:text-properties style:font-name-complex="Times New Roman"/>
    </style:style>
    <style:style style:name="P195" style:parent-style-name="Standard" style:family="paragraph">
      <style:paragraph-properties fo:text-align="justify"/>
      <style:text-properties style:font-name-complex="Times New Roman"/>
    </style:style>
    <style:style style:name="P196" style:parent-style-name="Standard" style:family="paragraph">
      <style:paragraph-properties fo:text-align="justify"/>
      <style:text-properties style:font-name-complex="Times New Roman"/>
    </style:style>
    <style:style style:name="P197" style:parent-style-name="Standard" style:family="paragraph">
      <style:text-properties style:font-name-complex="Times New Roman"/>
    </style:style>
    <style:style style:name="P198" style:parent-style-name="Standard" style:family="paragraph">
      <style:text-properties style:font-name-complex="Times New Roman"/>
    </style:style>
    <style:style style:name="P199" style:parent-style-name="Standard" style:family="paragraph">
      <style:paragraph-properties fo:text-align="justify"/>
      <style:text-properties style:font-name-complex="Times New Roman"/>
    </style:style>
    <style:style style:name="P200" style:parent-style-name="Standard" style:family="paragraph">
      <style:paragraph-properties fo:text-align="justify"/>
      <style:text-properties style:font-name-complex="Times New Roman"/>
    </style:style>
    <style:style style:name="P201" style:parent-style-name="Standard" style:family="paragraph">
      <style:paragraph-properties fo:text-align="justify"/>
      <style:text-properties style:font-name-complex="Times New Roman"/>
    </style:style>
    <style:style style:name="P202" style:parent-style-name="Standard" style:family="paragraph">
      <style:paragraph-properties fo:text-align="justify"/>
      <style:text-properties style:font-name-complex="Times New Roman"/>
    </style:style>
    <style:style style:name="P203" style:parent-style-name="Standard" style:family="paragraph">
      <style:paragraph-properties fo:text-align="justify"/>
      <style:text-properties style:font-name-complex="Times New Roman"/>
    </style:style>
    <style:style style:name="P204" style:parent-style-name="Standard" style:family="paragraph">
      <style:paragraph-properties fo:text-align="justify"/>
      <style:text-properties style:font-name-complex="Times New Roman"/>
    </style:style>
    <style:style style:name="P205" style:parent-style-name="Standard" style:family="paragraph">
      <style:paragraph-properties fo:text-align="justify"/>
      <style:text-properties style:font-name-complex="Times New Roman"/>
    </style:style>
    <style:style style:name="P206" style:parent-style-name="Standard" style:family="paragraph">
      <style:paragraph-properties fo:text-align="justify"/>
      <style:text-properties style:font-name-complex="Times New Roman"/>
    </style:style>
    <style:style style:name="P207" style:parent-style-name="Standard" style:family="paragraph">
      <style:paragraph-properties fo:text-align="justify"/>
      <style:text-properties style:font-name-complex="Times New Roman"/>
    </style:style>
    <style:style style:name="P208" style:parent-style-name="Standard" style:family="paragraph">
      <style:paragraph-properties fo:text-align="justify"/>
      <style:text-properties style:font-name-complex="Times New Roman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212" style:parent-style-name="Standard" style:family="paragraph">
      <style:paragraph-properties fo:text-align="justify"/>
    </style:style>
    <style:style style:name="T213" style:parent-style-name="Domyślnaczcionkaakapitu" style:family="text">
      <style:text-properties style:font-name-complex="Times New Roman" style:font-weight-complex="bold"/>
    </style:style>
    <style:style style:name="T21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15" style:parent-style-name="Domyślnaczcionkaakapitu" style:family="text">
      <style:text-properties style:font-name-complex="Times New Roman"/>
    </style:style>
    <style:style style:name="T216" style:parent-style-name="Domyślnaczcionkaakapitu" style:family="text">
      <style:text-properties style:font-name-complex="Times New Roman"/>
    </style:style>
    <style:style style:name="P217" style:parent-style-name="Standard" style:family="paragraph">
      <style:paragraph-properties fo:text-align="justify"/>
      <style:text-properties style:font-name-complex="Times New Roman"/>
    </style:style>
    <style:style style:name="P218" style:parent-style-name="Standard" style:family="paragraph">
      <style:paragraph-properties fo:text-align="justify"/>
      <style:text-properties style:font-name-complex="Times New Roman"/>
    </style:style>
    <style:style style:name="P219" style:parent-style-name="Standard" style:family="paragraph">
      <style:paragraph-properties fo:text-align="justify"/>
      <style:text-properties style:font-name-complex="Times New Roman"/>
    </style:style>
    <style:style style:name="P220" style:parent-style-name="Standard" style:family="paragraph">
      <style:paragraph-properties fo:text-align="justify"/>
      <style:text-properties style:font-name-complex="Times New Roman"/>
    </style:style>
    <style:style style:name="P22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223" style:parent-style-name="Standard" style:family="paragraph">
      <style:paragraph-properties fo:text-align="justify" fo:margin-bottom="0.0833in"/>
      <style:text-properties style:font-name-complex="Times New Roman"/>
    </style:style>
    <style:style style:name="P224" style:parent-style-name="Standard" style:family="paragraph">
      <style:paragraph-properties fo:text-align="justify" fo:margin-bottom="0.0833in"/>
      <style:text-properties style:font-name-complex="Times New Roman"/>
    </style:style>
    <style:style style:name="P225" style:parent-style-name="Standard" style:family="paragraph">
      <style:paragraph-properties fo:text-align="justify" fo:margin-bottom="0.0833in"/>
      <style:text-properties style:font-name-complex="Times New Roman"/>
    </style:style>
    <style:style style:name="P226" style:parent-style-name="Standard" style:family="paragraph">
      <style:paragraph-properties fo:text-align="justify" fo:margin-bottom="0.0833in"/>
      <style:text-properties style:font-name-complex="Times New Roman"/>
    </style:style>
    <style:style style:name="P227" style:parent-style-name="Standard" style:family="paragraph">
      <style:paragraph-properties fo:text-align="justify" fo:margin-bottom="0.0833in"/>
      <style:text-properties style:font-name-complex="Times New Roman"/>
    </style:style>
    <style:style style:name="P228" style:parent-style-name="Standard" style:family="paragraph">
      <style:paragraph-properties fo:text-align="justify" fo:margin-bottom="0.0833in"/>
      <style:text-properties style:font-name-complex="Times New Roman"/>
    </style:style>
    <style:style style:name="P229" style:parent-style-name="Standard" style:family="paragraph">
      <style:paragraph-properties fo:text-align="justify" fo:margin-bottom="0.0833in" fo:text-indent="-0.0833in"/>
      <style:text-properties style:font-name-complex="Times New Roman"/>
    </style:style>
    <style:style style:name="P23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231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232" style:parent-style-name="Standard" style:family="paragraph">
      <style:paragraph-properties fo:text-align="justify" fo:margin-bottom="0.0833in"/>
      <style:text-properties style:font-name-complex="Times New Roman"/>
    </style:style>
    <style:style style:name="P233" style:parent-style-name="Standard" style:family="paragraph">
      <style:paragraph-properties fo:text-align="justify" fo:margin-bottom="0.0833in"/>
    </style:style>
    <style:style style:name="T234" style:parent-style-name="Domyślnaczcionkaakapitu" style:family="text">
      <style:text-properties style:font-name-complex="Times New Roman"/>
    </style:style>
    <style:style style:name="T235" style:parent-style-name="Domyślnaczcionkaakapitu" style:family="text">
      <style:text-properties style:font-name-complex="Times New Roman" fo:font-weight="bold" style:font-weight-asian="bold"/>
    </style:style>
    <style:style style:name="T236" style:parent-style-name="Domyślnaczcionkaakapitu" style:family="text">
      <style:text-properties style:font-name-complex="Times New Roman"/>
    </style:style>
    <style:style style:name="T237" style:parent-style-name="Domyślnaczcionkaakapitu" style:family="text">
      <style:text-properties style:font-name-complex="Times New Roman"/>
    </style:style>
    <style:style style:name="T238" style:parent-style-name="Domyślnaczcionkaakapitu" style:family="text">
      <style:text-properties style:font-name-complex="Times New Roman"/>
    </style:style>
    <style:style style:name="T239" style:parent-style-name="Domyślnaczcionkaakapitu" style:family="text">
      <style:text-properties style:font-name-complex="Times New Roman"/>
    </style:style>
    <style:style style:name="P240" style:parent-style-name="Standard" style:family="paragraph">
      <style:paragraph-properties fo:text-align="justify" fo:margin-bottom="0.0833in"/>
      <style:text-properties style:font-name-complex="Times New Roman"/>
    </style:style>
    <style:style style:name="P241" style:parent-style-name="Standard" style:family="paragraph">
      <style:paragraph-properties fo:text-align="justify" fo:margin-bottom="0.0833in"/>
    </style:style>
    <style:style style:name="T242" style:parent-style-name="Domyślnaczcionkaakapitu" style:family="text">
      <style:text-properties style:font-name-complex="Times New Roman"/>
    </style:style>
    <style:style style:name="T243" style:parent-style-name="Domyślnaczcionkaakapitu" style:family="text">
      <style:text-properties style:font-name-complex="Times New Roman" fo:font-weight="bold" style:font-weight-asian="bold"/>
    </style:style>
    <style:style style:name="T244" style:parent-style-name="Domyślnaczcionkaakapitu" style:family="text">
      <style:text-properties style:font-name-complex="Times New Roman"/>
    </style:style>
    <style:style style:name="T245" style:parent-style-name="Domyślnaczcionkaakapitu" style:family="text">
      <style:text-properties style:font-name-complex="Times New Roman"/>
    </style:style>
    <style:style style:name="P246" style:parent-style-name="Standard" style:family="paragraph">
      <style:paragraph-properties fo:text-align="justify" fo:margin-bottom="0.0833in"/>
    </style:style>
    <style:style style:name="T247" style:parent-style-name="Domyślnaczcionkaakapitu" style:family="text">
      <style:text-properties style:font-name-complex="Times New Roman"/>
    </style:style>
    <style:style style:name="T248" style:parent-style-name="Domyślnaczcionkaakapitu" style:family="text">
      <style:text-properties style:font-name-complex="Times New Roman" fo:font-weight="bold" style:font-weight-asian="bold"/>
    </style:style>
    <style:style style:name="T249" style:parent-style-name="Domyślnaczcionkaakapitu" style:family="text">
      <style:text-properties style:font-name-complex="Times New Roman"/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252" style:parent-style-name="Standard" style:family="paragraph">
      <style:paragraph-properties fo:text-align="justify" fo:margin-bottom="0.0833in"/>
      <style:text-properties style:font-name-complex="Times New Roman"/>
    </style:style>
    <style:style style:name="P253" style:parent-style-name="Standard" style:family="paragraph">
      <style:paragraph-properties fo:text-align="justify" fo:margin-bottom="0.0833in"/>
      <style:text-properties style:font-name-complex="Times New Roman"/>
    </style:style>
    <style:style style:name="P25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255" style:parent-style-name="Standard" style:family="paragraph">
      <style:paragraph-properties fo:text-align="justify" fo:margin-bottom="0.0833in"/>
      <style:text-properties style:font-name-complex="Times New Roman"/>
    </style:style>
    <style:style style:name="P256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257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258" style:parent-style-name="Standard" style:family="paragraph">
      <style:paragraph-properties fo:text-align="justify" fo:margin-bottom="0.0833in"/>
    </style:style>
    <style:style style:name="T259" style:parent-style-name="Domyślnaczcionkaakapitu" style:family="text">
      <style:text-properties style:font-name-complex="Times New Roman"/>
    </style:style>
    <style:style style:name="T260" style:parent-style-name="Domyślnaczcionkaakapitu" style:family="text">
      <style:text-properties style:font-name-complex="Times New Roman" fo:font-weight="bold" style:font-weight-asian="bold"/>
    </style:style>
    <style:style style:name="T261" style:parent-style-name="Domyślnaczcionkaakapitu" style:family="text">
      <style:text-properties style:font-name-complex="Times New Roman"/>
    </style:style>
    <style:style style:name="P262" style:parent-style-name="Standard" style:family="paragraph">
      <style:paragraph-properties fo:text-align="justify" fo:margin-bottom="0.0833in"/>
      <style:text-properties style:font-name-complex="Times New Roman"/>
    </style:style>
    <style:style style:name="P263" style:parent-style-name="Standard" style:family="paragraph">
      <style:paragraph-properties fo:text-align="justify" fo:margin-bottom="0.0833in"/>
    </style:style>
    <style:style style:name="T264" style:parent-style-name="Domyślnaczcionkaakapitu" style:family="text">
      <style:text-properties style:font-name-complex="Times New Roman"/>
    </style:style>
    <style:style style:name="T265" style:parent-style-name="Domyślnaczcionkaakapitu" style:family="text">
      <style:text-properties style:font-name-complex="Times New Roman" fo:font-weight="bold" style:font-weight-asian="bold"/>
    </style:style>
    <style:style style:name="T266" style:parent-style-name="Domyślnaczcionkaakapitu" style:family="text">
      <style:text-properties style:font-name-complex="Times New Roman"/>
    </style:style>
    <style:style style:name="P267" style:parent-style-name="Standard" style:family="paragraph">
      <style:paragraph-properties fo:text-align="justify" fo:margin-bottom="0.0833in"/>
    </style:style>
    <style:style style:name="T268" style:parent-style-name="Domyślnaczcionkaakapitu" style:family="text">
      <style:text-properties style:font-name-complex="Times New Roman"/>
    </style:style>
    <style:style style:name="T269" style:parent-style-name="Domyślnaczcionkaakapitu" style:family="text">
      <style:text-properties style:font-name-complex="Times New Roman" fo:font-weight="bold" style:font-weight-asian="bold"/>
    </style:style>
    <style:style style:name="T270" style:parent-style-name="Domyślnaczcionkaakapitu" style:family="text">
      <style:text-properties style:font-name-complex="Times New Roman"/>
    </style:style>
    <style:style style:name="T271" style:parent-style-name="Domyślnaczcionkaakapitu" style:family="text">
      <style:text-properties style:font-name-complex="Times New Roman"/>
    </style:style>
    <style:style style:name="T272" style:parent-style-name="Domyślnaczcionkaakapitu" style:family="text">
      <style:text-properties style:font-name-complex="Times New Roman"/>
    </style:style>
    <style:style style:name="T273" style:parent-style-name="Domyślnaczcionkaakapitu" style:family="text">
      <style:text-properties style:font-name-complex="Times New Roman"/>
    </style:style>
    <style:style style:name="T274" style:parent-style-name="Domyślnaczcionkaakapitu" style:family="text">
      <style:text-properties style:font-name-complex="Times New Roman"/>
    </style:style>
    <style:style style:name="T275" style:parent-style-name="Domyślnaczcionkaakapitu" style:family="text">
      <style:text-properties style:font-name-complex="Times New Roman"/>
    </style:style>
    <style:style style:name="P276" style:parent-style-name="Standard" style:family="paragraph">
      <style:paragraph-properties fo:text-align="justify" fo:margin-bottom="0.0833in"/>
    </style:style>
    <style:style style:name="T277" style:parent-style-name="Domyślnaczcionkaakapitu" style:family="text">
      <style:text-properties style:font-name-complex="Times New Roman"/>
    </style:style>
    <style:style style:name="T278" style:parent-style-name="Domyślnaczcionkaakapitu" style:family="text">
      <style:text-properties style:font-name-complex="Times New Roman" fo:font-weight="bold" style:font-weight-asian="bold"/>
    </style:style>
    <style:style style:name="T279" style:parent-style-name="Domyślnaczcionkaakapitu" style:family="text">
      <style:text-properties style:font-name-complex="Times New Roman"/>
    </style:style>
    <style:style style:name="T280" style:parent-style-name="Domyślnaczcionkaakapitu" style:family="text">
      <style:text-properties style:font-name-complex="Times New Roman"/>
    </style:style>
    <style:style style:name="T281" style:parent-style-name="Domyślnaczcionkaakapitu" style:family="text">
      <style:text-properties style:font-name-complex="Times New Roman"/>
    </style:style>
    <style:style style:name="T282" style:parent-style-name="Domyślnaczcionkaakapitu" style:family="text">
      <style:text-properties style:font-name-complex="Times New Roman"/>
    </style:style>
    <style:style style:name="P283" style:parent-style-name="Standard" style:family="paragraph">
      <style:paragraph-properties fo:text-align="justify" fo:margin-bottom="0.0833in"/>
    </style:style>
    <style:style style:name="T284" style:parent-style-name="Domyślnaczcionkaakapitu" style:family="text">
      <style:text-properties style:font-name-complex="Times New Roman"/>
    </style:style>
    <style:style style:name="T285" style:parent-style-name="Domyślnaczcionkaakapitu" style:family="text">
      <style:text-properties style:font-name-complex="Times New Roman" fo:font-weight="bold" style:font-weight-asian="bold"/>
    </style:style>
    <style:style style:name="T286" style:parent-style-name="Domyślnaczcionkaakapitu" style:family="text">
      <style:text-properties style:font-name-complex="Times New Roman"/>
    </style:style>
    <style:style style:name="T287" style:parent-style-name="Domyślnaczcionkaakapitu" style:family="text">
      <style:text-properties style:font-name-complex="Times New Roman"/>
    </style:style>
    <style:style style:name="P288" style:parent-style-name="Standard" style:family="paragraph">
      <style:paragraph-properties fo:text-align="justify" fo:margin-bottom="0.0833in"/>
    </style:style>
    <style:style style:name="T289" style:parent-style-name="Domyślnaczcionkaakapitu" style:family="text">
      <style:text-properties style:font-name-complex="Times New Roman"/>
    </style:style>
    <style:style style:name="T290" style:parent-style-name="Domyślnaczcionkaakapitu" style:family="text">
      <style:text-properties style:font-name-complex="Times New Roman" fo:font-weight="bold" style:font-weight-asian="bold"/>
    </style:style>
    <style:style style:name="T291" style:parent-style-name="Domyślnaczcionkaakapitu" style:family="text">
      <style:text-properties style:font-name-complex="Times New Roman"/>
    </style:style>
    <style:style style:name="T292" style:parent-style-name="Domyślnaczcionkaakapitu" style:family="text">
      <style:text-properties style:font-name-complex="Times New Roman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complex="Times New Roman"/>
    </style:style>
    <style:style style:name="T295" style:parent-style-name="Domyślnaczcionkaakapitu" style:family="text">
      <style:text-properties style:font-name-complex="Times New Roman"/>
    </style:style>
    <style:style style:name="T296" style:parent-style-name="Domyślnaczcionkaakapitu" style:family="text">
      <style:text-properties style:font-name-complex="Times New Roman"/>
    </style:style>
    <style:style style:name="P297" style:parent-style-name="Standard" style:list-style-name="WW8Num23" style:family="paragraph">
      <style:paragraph-properties fo:text-align="justify" fo:margin-bottom="0.0833in" fo:margin-left="0.6895in" fo:text-indent="-0.2479in">
        <style:tab-stops/>
      </style:paragraph-properties>
      <style:text-properties style:font-name-complex="Times New Roman"/>
    </style:style>
    <style:style style:name="P298" style:parent-style-name="Standard" style:list-style-name="WW8Num23" style:family="paragraph">
      <style:paragraph-properties fo:text-align="justify" fo:margin-bottom="0.0833in" fo:margin-left="0.6895in" fo:text-indent="-0.2479in">
        <style:tab-stops/>
      </style:paragraph-properties>
      <style:text-properties style:font-name-complex="Times New Roman"/>
    </style:style>
    <style:style style:name="P299" style:parent-style-name="Standard" style:list-style-name="WW8Num23" style:family="paragraph">
      <style:paragraph-properties fo:text-align="justify" fo:margin-bottom="0.0833in" fo:margin-left="0.6895in" fo:text-indent="-0.2479in">
        <style:tab-stops/>
      </style:paragraph-properties>
      <style:text-properties style:font-name-complex="Times New Roman"/>
    </style:style>
    <style:style style:name="P300" style:parent-style-name="Standard" style:list-style-name="WW8Num23" style:family="paragraph">
      <style:paragraph-properties fo:text-align="justify" fo:margin-bottom="0.0833in" fo:margin-left="0.6895in" fo:text-indent="-0.2479in">
        <style:tab-stops/>
      </style:paragraph-properties>
      <style:text-properties style:font-name-complex="Times New Roman"/>
    </style:style>
    <style:style style:name="P301" style:parent-style-name="Standard" style:list-style-name="WW8Num23" style:family="paragraph">
      <style:paragraph-properties fo:text-align="justify" fo:margin-bottom="0.0833in" fo:margin-left="0.6895in" fo:text-indent="-0.2479in">
        <style:tab-stops/>
      </style:paragraph-properties>
      <style:text-properties style:font-name-complex="Times New Roman"/>
    </style:style>
    <style:style style:name="P30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03" style:parent-style-name="Standard" style:family="paragraph">
      <style:paragraph-properties fo:text-align="center" fo:margin-bottom="0.0833in"/>
      <style:text-properties style:font-name-complex="Times New Roman"/>
    </style:style>
    <style:style style:name="P304" style:parent-style-name="Standard" style:list-style-name="WW8Num4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05" style:parent-style-name="Standard" style:list-style-name="WW8Num4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06" style:parent-style-name="Standard" style:list-style-name="WW8Num4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07" style:parent-style-name="Standard" style:list-style-name="WW8Num61" style:family="paragraph">
      <style:paragraph-properties fo:text-align="justify" fo:margin-left="1.1812in" fo:text-indent="-0.2479in">
        <style:tab-stops/>
      </style:paragraph-properties>
      <style:text-properties style:font-name-complex="Times New Roman"/>
    </style:style>
    <style:style style:name="P308" style:parent-style-name="Standard" style:list-style-name="WW8Num61" style:family="paragraph">
      <style:paragraph-properties fo:text-align="justify" fo:margin-left="1.1812in" fo:text-indent="-0.2479in">
        <style:tab-stops/>
      </style:paragraph-properties>
      <style:text-properties style:font-name-complex="Times New Roman"/>
    </style:style>
    <style:style style:name="P309" style:parent-style-name="Standard" style:list-style-name="WW8Num61" style:family="paragraph">
      <style:paragraph-properties fo:text-align="justify" fo:margin-left="1.1812in" fo:text-indent="-0.2479in">
        <style:tab-stops/>
      </style:paragraph-properties>
      <style:text-properties style:font-name-complex="Times New Roman"/>
    </style:style>
    <style:style style:name="P310" style:parent-style-name="Standard" style:list-style-name="WW8Num61" style:family="paragraph">
      <style:paragraph-properties fo:text-align="justify" fo:margin-left="1.1812in" fo:text-indent="-0.2479in">
        <style:tab-stops/>
      </style:paragraph-properties>
      <style:text-properties style:font-name-complex="Times New Roman"/>
    </style:style>
    <style:style style:name="P311" style:parent-style-name="Standard" style:list-style-name="WW8Num61" style:family="paragraph">
      <style:paragraph-properties fo:text-align="justify" fo:margin-left="1.1812in" fo:text-indent="-0.2479in">
        <style:tab-stops/>
      </style:paragraph-properties>
      <style:text-properties style:font-name-complex="Times New Roman"/>
    </style:style>
    <style:style style:name="P312" style:parent-style-name="Standard" style:family="paragraph">
      <style:paragraph-properties fo:text-align="justify" fo:margin-left="1.1812in">
        <style:tab-stops/>
      </style:paragraph-properties>
      <style:text-properties style:font-name-complex="Times New Roman"/>
    </style:style>
    <style:style style:name="P313" style:parent-style-name="Standard" style:list-style-name="WW8Num4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14" style:parent-style-name="Standard" style:list-style-name="WW8Num4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15" style:parent-style-name="Standard" style:list-style-name="WW8Num4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16" style:parent-style-name="Standard" style:family="paragraph">
      <style:paragraph-properties fo:text-align="justify" fo:margin-bottom="0.0833in" fo:margin-left="0.5395in">
        <style:tab-stops/>
      </style:paragraph-properties>
      <style:text-properties style:font-name-complex="Times New Roman"/>
    </style:style>
    <style:style style:name="P317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18" style:parent-style-name="Standard" style:family="paragraph">
      <style:paragraph-properties fo:text-align="justify" fo:margin-bottom="0.0833in"/>
      <style:text-properties style:font-name-complex="Times New Roman"/>
    </style:style>
    <style:style style:name="P319" style:parent-style-name="Standard" style:list-style-name="WW8Num6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20" style:parent-style-name="Standard" style:list-style-name="WW8Num6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21" style:parent-style-name="Standard" style:list-style-name="WW8Num6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22" style:parent-style-name="Standard" style:family="paragraph">
      <style:paragraph-properties fo:text-align="justify" fo:margin-bottom="0.0833in" fo:margin-left="0.5395in">
        <style:tab-stops/>
      </style:paragraph-properties>
      <style:text-properties style:font-name-complex="Times New Roman"/>
    </style:style>
    <style:style style:name="P32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24" style:parent-style-name="Standard" style:family="paragraph">
      <style:paragraph-properties fo:text-align="center" fo:margin-bottom="0.0833in" fo:margin-left="0.25in">
        <style:tab-stops/>
      </style:paragraph-properties>
      <style:text-properties style:font-name-complex="Times New Roman" fo:font-weight="bold" style:font-weight-asian="bold"/>
    </style:style>
    <style:style style:name="P325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26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27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28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29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30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31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32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33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34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35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/>
    </style:style>
    <style:style style:name="P336" style:parent-style-name="Standard" style:family="paragraph">
      <style:paragraph-properties fo:text-align="justify" fo:margin-bottom="0.0833in"/>
      <style:text-properties style:font-name-complex="Times New Roman"/>
    </style:style>
    <style:style style:name="P337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3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3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4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41" style:parent-style-name="Standard" style:list-style-name="WW8Num19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fo:font-weight="bold" style:font-weight-asian="bold"/>
    </style:style>
    <style:style style:name="P342" style:parent-style-name="Standard" style:list-style-name="WW8Num5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43" style:parent-style-name="Standard" style:list-style-name="WW8Num5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44" style:parent-style-name="Standard" style:list-style-name="WW8Num5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45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46" style:parent-style-name="Standard" style:family="paragraph">
      <style:paragraph-properties fo:text-align="justify" fo:margin-bottom="0.0833in" fo:margin-left="0.25in" fo:text-indent="-0.25in">
        <style:tab-stops/>
      </style:paragraph-properties>
    </style:style>
    <style:style style:name="T347" style:parent-style-name="Domyślnaczcionkaakapitu" style:family="text">
      <style:text-properties style:font-name-complex="Times New Roman"/>
    </style:style>
    <style:style style:name="T348" style:parent-style-name="Domyślnaczcionkaakapitu" style:family="text">
      <style:text-properties style:font-name-complex="Times New Roman" fo:font-weight="bold" style:font-weight-asian="bold"/>
    </style:style>
    <style:style style:name="T349" style:parent-style-name="Domyślnaczcionkaakapitu" style:family="text">
      <style:text-properties style:font-name-complex="Times New Roman"/>
    </style:style>
    <style:style style:name="T350" style:parent-style-name="Domyślnaczcionkaakapitu" style:family="text">
      <style:text-properties style:font-name-complex="Times New Roman"/>
    </style:style>
    <style:style style:name="T351" style:parent-style-name="Domyślnaczcionkaakapitu" style:family="text">
      <style:text-properties style:font-name-complex="Times New Roman"/>
    </style:style>
    <style:style style:name="T352" style:parent-style-name="Domyślnaczcionkaakapitu" style:family="text">
      <style:text-properties style:font-name-complex="Times New Roman"/>
    </style:style>
    <style:style style:name="P353" style:parent-style-name="Standard" style:family="paragraph">
      <style:paragraph-properties fo:text-align="justify" fo:margin-bottom="0.0833in"/>
      <style:text-properties style:font-name-complex="Times New Roman"/>
    </style:style>
    <style:style style:name="P354" style:parent-style-name="Standard" style:family="paragraph">
      <style:paragraph-properties fo:text-align="justify" fo:margin-bottom="0.0833in"/>
      <style:text-properties style:font-name-complex="Times New Roman"/>
    </style:style>
    <style:style style:name="P355" style:parent-style-name="Standard" style:list-style-name="WW8Num28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356" style:parent-style-name="Standard" style:list-style-name="WW8Num40" style:family="paragraph">
      <style:paragraph-properties fo:text-align="justify" fo:margin-bottom="0.0833in" fo:margin-left="1.1812in">
        <style:tab-stops/>
      </style:paragraph-properties>
      <style:text-properties style:font-name-complex="Times New Roman"/>
    </style:style>
    <style:style style:name="P357" style:parent-style-name="Standard" style:list-style-name="WW8Num40" style:family="paragraph">
      <style:paragraph-properties fo:text-align="justify" fo:margin-bottom="0.0833in" fo:margin-left="1.1812in">
        <style:tab-stops/>
      </style:paragraph-properties>
      <style:text-properties style:font-name-complex="Times New Roman"/>
    </style:style>
    <style:style style:name="P358" style:parent-style-name="Standard" style:list-style-name="WW8Num40" style:family="paragraph">
      <style:paragraph-properties fo:text-align="justify" fo:margin-bottom="0.0833in" fo:margin-left="1.1812in">
        <style:tab-stops/>
      </style:paragraph-properties>
      <style:text-properties style:font-name-complex="Times New Roman"/>
    </style:style>
    <style:style style:name="P359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0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1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2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3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4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5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6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7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8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69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70" style:parent-style-name="Standard" style:list-style-name="WW8Num28" style:family="paragraph">
      <style:paragraph-properties fo:text-align="justify" fo:margin-bottom="0.0833in"/>
      <style:text-properties style:font-name-complex="Times New Roman"/>
    </style:style>
    <style:style style:name="P371" style:parent-style-name="Standard" style:list-style-name="WW8Num19" style:family="paragraph">
      <style:paragraph-properties fo:text-align="justify" fo:margin-bottom="0.0833in"/>
      <style:text-properties style:font-name-complex="Times New Roman"/>
    </style:style>
    <style:style style:name="P37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373" style:parent-style-name="Standard" style:family="paragraph">
      <style:paragraph-properties fo:text-align="justify" fo:margin-bottom="0.0833in"/>
      <style:text-properties style:font-name-complex="Times New Roman"/>
    </style:style>
    <style:style style:name="P374" style:parent-style-name="Standard" style:family="paragraph">
      <style:paragraph-properties fo:text-align="justify" fo:margin-bottom="0.0833in"/>
      <style:text-properties style:font-name-complex="Times New Roman"/>
    </style:style>
    <style:style style:name="P375" style:parent-style-name="Standard" style:family="paragraph">
      <style:paragraph-properties fo:text-align="justify" fo:margin-bottom="0.0833in"/>
      <style:text-properties style:font-name-complex="Times New Roman"/>
    </style:style>
    <style:style style:name="P376" style:parent-style-name="Standard" style:family="paragraph">
      <style:paragraph-properties fo:text-align="justify" fo:margin-bottom="0.0833in"/>
      <style:text-properties style:font-name-complex="Times New Roman"/>
    </style:style>
    <style:style style:name="P377" style:parent-style-name="Standard" style:family="paragraph">
      <style:paragraph-properties fo:text-align="justify" fo:margin-bottom="0.0833in"/>
      <style:text-properties style:font-name-complex="Times New Roman"/>
    </style:style>
    <style:style style:name="P378" style:parent-style-name="Standard" style:list-style-name="WW8Num4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79" style:parent-style-name="Standard" style:list-style-name="WW8Num4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0" style:parent-style-name="Standard" style:list-style-name="WW8Num4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1" style:parent-style-name="Standard" style:list-style-name="WW8Num4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2" style:parent-style-name="Standard" style:list-style-name="WW8Num4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3" style:parent-style-name="Standard" style:list-style-name="WW8Num4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4" style:parent-style-name="Standard" style:list-style-name="WW8Num4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5" style:parent-style-name="Standard" style:family="paragraph">
      <style:paragraph-properties fo:text-align="justify" fo:margin-bottom="0.0833in"/>
      <style:text-properties style:font-name-complex="Times New Roman"/>
    </style:style>
    <style:style style:name="P386" style:parent-style-name="Standard" style:list-style-name="WW8Num1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7" style:parent-style-name="Standard" style:list-style-name="WW8Num1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8" style:parent-style-name="Standard" style:list-style-name="WW8Num1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89" style:parent-style-name="Standard" style:list-style-name="WW8Num1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90" style:parent-style-name="Standard" style:list-style-name="WW8Num1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91" style:parent-style-name="Standard" style:list-style-name="WW8Num1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92" style:parent-style-name="Standard" style:family="paragraph">
      <style:paragraph-properties fo:text-align="justify" fo:margin-bottom="0.0833in"/>
      <style:text-properties style:font-name-complex="Times New Roman"/>
    </style:style>
    <style:style style:name="P393" style:parent-style-name="Standard" style:list-style-name="WW8Num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94" style:parent-style-name="Standard" style:list-style-name="WW8Num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95" style:parent-style-name="Standard" style:list-style-name="WW8Num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96" style:parent-style-name="Standard" style:list-style-name="WW8Num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397" style:parent-style-name="Standard" style:family="paragraph">
      <style:paragraph-properties fo:text-align="justify" fo:margin-bottom="0.0833in"/>
      <style:text-properties style:font-name-complex="Times New Roman"/>
    </style:style>
    <style:style style:name="P398" style:parent-style-name="Standard" style:family="paragraph">
      <style:paragraph-properties fo:text-align="justify" fo:margin-bottom="0.0833in"/>
      <style:text-properties style:font-name-complex="Times New Roman"/>
    </style:style>
    <style:style style:name="P399" style:parent-style-name="Standard" style:list-style-name="WW8Num56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00" style:parent-style-name="Standard" style:list-style-name="WW8Num56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01" style:parent-style-name="Standard" style:list-style-name="WW8Num56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02" style:parent-style-name="Standard" style:list-style-name="WW8Num56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03" style:parent-style-name="Standard" style:family="paragraph">
      <style:paragraph-properties fo:text-align="justify" fo:margin-bottom="0.0833in"/>
      <style:text-properties style:font-name-complex="Times New Roman"/>
    </style:style>
    <style:style style:name="P404" style:parent-style-name="Standard" style:family="paragraph">
      <style:paragraph-properties fo:text-align="justify" fo:margin-bottom="0.0833in"/>
      <style:text-properties style:font-name-complex="Times New Roman"/>
    </style:style>
    <style:style style:name="P405" style:parent-style-name="Standard" style:family="paragraph">
      <style:paragraph-properties fo:text-align="justify" fo:margin-bottom="0.0833in"/>
      <style:text-properties style:font-name-complex="Times New Roman"/>
    </style:style>
    <style:style style:name="P406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07" style:parent-style-name="Standard" style:family="paragraph">
      <style:paragraph-properties fo:text-align="justify" fo:margin-bottom="0.0833in"/>
      <style:text-properties style:font-name-complex="Times New Roman"/>
    </style:style>
    <style:style style:name="P408" style:parent-style-name="Standard" style:family="paragraph">
      <style:paragraph-properties fo:text-align="justify" fo:margin-bottom="0.0833in"/>
      <style:text-properties style:font-name-complex="Times New Roman"/>
    </style:style>
    <style:style style:name="P409" style:parent-style-name="Standard" style:family="paragraph">
      <style:paragraph-properties fo:text-align="justify" fo:margin-bottom="0.0833in"/>
      <style:text-properties style:font-name-complex="Times New Roman"/>
    </style:style>
    <style:style style:name="P410" style:parent-style-name="Standard" style:list-style-name="WW8Num51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11" style:parent-style-name="Standard" style:list-style-name="WW8Num51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12" style:parent-style-name="Standard" style:list-style-name="WW8Num51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13" style:parent-style-name="Standard" style:list-style-name="WW8Num51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14" style:parent-style-name="Standard" style:family="paragraph">
      <style:paragraph-properties fo:text-align="justify" fo:margin-bottom="0.0833in"/>
      <style:text-properties style:font-name-complex="Times New Roman"/>
    </style:style>
    <style:style style:name="P415" style:parent-style-name="Standard" style:family="paragraph">
      <style:paragraph-properties fo:text-align="justify" fo:margin-bottom="0.0833in"/>
      <style:text-properties style:font-name-complex="Times New Roman"/>
    </style:style>
    <style:style style:name="P416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17" style:parent-style-name="Standard" style:family="paragraph">
      <style:paragraph-properties fo:text-align="justify" fo:margin-bottom="0.0833in"/>
      <style:text-properties style:font-name-complex="Times New Roman"/>
    </style:style>
    <style:style style:name="P418" style:parent-style-name="Standard" style:list-style-name="WW8Num30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19" style:parent-style-name="Standard" style:list-style-name="WW8Num30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20" style:parent-style-name="Standard" style:list-style-name="WW8Num30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21" style:parent-style-name="Standard" style:family="paragraph">
      <style:paragraph-properties fo:text-align="justify" fo:margin-bottom="0.0833in"/>
      <style:text-properties style:font-name-complex="Times New Roman"/>
    </style:style>
    <style:style style:name="P422" style:parent-style-name="Standard" style:list-style-name="WW8Num49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23" style:parent-style-name="Standard" style:list-style-name="WW8Num49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24" style:parent-style-name="Standard" style:list-style-name="WW8Num49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425" style:parent-style-name="Standard" style:family="paragraph">
      <style:paragraph-properties fo:text-align="justify" fo:margin-bottom="0.0833in" fo:margin-left="0.6381in">
        <style:tab-stops/>
      </style:paragraph-properties>
      <style:text-properties style:font-name-complex="Times New Roman"/>
    </style:style>
    <style:style style:name="P426" style:parent-style-name="Standard" style:family="paragraph">
      <style:paragraph-properties fo:text-align="justify" fo:margin-bottom="0.0833in" fo:margin-left="0.6381in">
        <style:tab-stops/>
      </style:paragraph-properties>
      <style:text-properties style:font-name-complex="Times New Roman"/>
    </style:style>
    <style:style style:name="P427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28" style:parent-style-name="Standard" style:family="paragraph">
      <style:paragraph-properties fo:text-align="justify" fo:margin-bottom="0.0833in"/>
      <style:text-properties style:font-name-complex="Times New Roman"/>
    </style:style>
    <style:style style:name="P429" style:parent-style-name="Standard" style:family="paragraph">
      <style:paragraph-properties fo:text-align="justify" fo:margin-bottom="0.0833in"/>
      <style:text-properties style:font-name-complex="Times New Roman"/>
    </style:style>
    <style:style style:name="P430" style:parent-style-name="Standard" style:family="paragraph">
      <style:paragraph-properties fo:text-align="justify" fo:margin-bottom="0.0833in" fo:margin-left="0.25in" fo:text-indent="0.4166in">
        <style:tab-stops/>
      </style:paragraph-properties>
      <style:text-properties style:font-name-complex="Times New Roman"/>
    </style:style>
    <style:style style:name="P431" style:parent-style-name="Standard" style:family="paragraph">
      <style:paragraph-properties fo:text-align="justify" fo:margin-bottom="0.0833in" fo:margin-left="0.25in" fo:text-indent="0.4166in">
        <style:tab-stops/>
      </style:paragraph-properties>
      <style:text-properties style:font-name-complex="Times New Roman"/>
    </style:style>
    <style:style style:name="P432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43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3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35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436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37" style:parent-style-name="Standard" style:family="paragraph">
      <style:paragraph-properties fo:text-align="justify" fo:margin-bottom="0.0833in"/>
      <style:text-properties style:font-name-complex="Times New Roman"/>
    </style:style>
    <style:style style:name="P438" style:parent-style-name="Standard" style:family="paragraph">
      <style:paragraph-properties fo:text-align="justify" fo:margin-bottom="0.0833in"/>
      <style:text-properties style:font-name-complex="Times New Roman"/>
    </style:style>
    <style:style style:name="P43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40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441" style:parent-style-name="Standard" style:family="paragraph">
      <style:paragraph-properties fo:text-align="justify" fo:margin-bottom="0.0833in"/>
      <style:text-properties style:font-name-complex="Times New Roman"/>
    </style:style>
    <style:style style:name="P442" style:parent-style-name="Standard" style:family="paragraph">
      <style:paragraph-properties fo:text-align="justify" fo:margin-bottom="0.0833in"/>
      <style:text-properties style:font-name-complex="Times New Roman"/>
    </style:style>
    <style:style style:name="P443" style:parent-style-name="Standard" style:list-style-name="WW8Num42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444" style:parent-style-name="Standard" style:list-style-name="WW8Num42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445" style:parent-style-name="Standard" style:family="paragraph">
      <style:paragraph-properties fo:text-align="justify" fo:margin-bottom="0.0833in"/>
      <style:text-properties style:font-name-complex="Times New Roman"/>
    </style:style>
    <style:style style:name="P446" style:parent-style-name="Standard" style:family="paragraph">
      <style:paragraph-properties fo:text-align="justify" fo:margin-bottom="0.0833in"/>
      <style:text-properties style:font-name-complex="Times New Roman"/>
    </style:style>
    <style:style style:name="P447" style:parent-style-name="Akapitzlistą" style:family="paragraph">
      <style:paragraph-properties fo:margin-bottom="0.0833in" fo:margin-left="0in">
        <style:tab-stops/>
      </style:paragraph-properties>
      <style:text-properties style:font-name-complex="Times New Roman" style:language-asian="pl" style:country-asian="PL"/>
    </style:style>
    <style:style style:name="P44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4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50" style:parent-style-name="Standard" style:family="paragraph">
      <style:paragraph-properties fo:text-align="justify" fo:margin-bottom="0.0833in"/>
      <style:text-properties style:font-name-complex="Times New Roman"/>
    </style:style>
    <style:style style:name="P451" style:parent-style-name="Standard" style:list-style-name="WW8Num20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452" style:parent-style-name="Standard" style:list-style-name="WW8Num20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453" style:parent-style-name="Standard" style:list-style-name="WW8Num20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454" style:parent-style-name="Standard" style:list-style-name="WW8Num20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455" style:parent-style-name="Standard" style:family="paragraph">
      <style:paragraph-properties fo:text-align="justify" fo:margin-bottom="0.0833in"/>
      <style:text-properties style:font-name-complex="Times New Roman"/>
    </style:style>
    <style:style style:name="P456" style:parent-style-name="Standard" style:family="paragraph">
      <style:paragraph-properties fo:text-align="justify" fo:margin-bottom="0.0833in"/>
      <style:text-properties style:font-name-complex="Times New Roman"/>
    </style:style>
    <style:style style:name="P457" style:parent-style-name="Standard" style:family="paragraph">
      <style:paragraph-properties fo:text-align="justify" fo:margin-bottom="0.0833in"/>
      <style:text-properties style:font-name-complex="Times New Roman"/>
    </style:style>
    <style:style style:name="P458" style:parent-style-name="Standard" style:list-style-name="WW8Num6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459" style:parent-style-name="Standard" style:list-style-name="WW8Num6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460" style:parent-style-name="Standard" style:family="paragraph">
      <style:paragraph-properties fo:text-align="justify" fo:margin-bottom="0.0833in"/>
      <style:text-properties style:font-name-complex="Times New Roman"/>
    </style:style>
    <style:style style:name="P461" style:parent-style-name="Standard" style:family="paragraph">
      <style:paragraph-properties fo:text-align="justify" fo:margin-bottom="0.0833in"/>
      <style:text-properties style:font-name-complex="Times New Roman"/>
    </style:style>
    <style:style style:name="P462" style:parent-style-name="Standard" style:family="paragraph">
      <style:paragraph-properties fo:text-align="justify" fo:margin-bottom="0.0833in"/>
      <style:text-properties style:font-name-complex="Times New Roman"/>
    </style:style>
    <style:style style:name="P46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6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65" style:parent-style-name="Standard" style:list-style-name="WW8Num50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Times New Roman" style:font-weight-complex="bold"/>
    </style:style>
    <style:style style:name="P466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467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468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469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470" style:parent-style-name="Standard" style:list-style-name="WW8Num50" style:family="paragraph">
      <style:paragraph-properties fo:text-align="justify" fo:margin-bottom="0.0833in" fo:margin-left="0.1972in" fo:text-indent="-0.1972in">
        <style:tab-stops/>
      </style:paragraph-properties>
      <style:text-properties style:font-name-complex="Times New Roman" style:font-weight-complex="bold"/>
    </style:style>
    <style:style style:name="P471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47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7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74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475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476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77" style:parent-style-name="Standard" style:family="paragraph">
      <style:paragraph-properties fo:text-align="justify" fo:margin-bottom="0.0833in"/>
      <style:text-properties style:font-name-complex="Times New Roman"/>
    </style:style>
    <style:style style:name="P478" style:parent-style-name="Standard" style:family="paragraph">
      <style:paragraph-properties fo:text-align="justify" fo:margin-bottom="0.0833in"/>
      <style:text-properties style:font-name-complex="Times New Roman"/>
    </style:style>
    <style:style style:name="P479" style:parent-style-name="Standard" style:family="paragraph">
      <style:paragraph-properties fo:text-align="justify" fo:margin-bottom="0.0833in"/>
      <style:text-properties style:font-name-complex="Times New Roman"/>
    </style:style>
    <style:style style:name="P480" style:parent-style-name="Standard" style:family="paragraph">
      <style:paragraph-properties fo:text-align="justify" fo:margin-bottom="0.0833in"/>
      <style:text-properties style:font-name-complex="Times New Roman"/>
    </style:style>
    <style:style style:name="P481" style:parent-style-name="Standard" style:family="paragraph">
      <style:paragraph-properties style:text-autospace="none" fo:text-align="justify"/>
      <style:text-properties style:font-name-complex="Times New Roman"/>
    </style:style>
    <style:style style:name="P482" style:parent-style-name="Standard" style:family="paragraph">
      <style:paragraph-properties style:text-autospace="none" fo:text-align="justify"/>
      <style:text-properties style:font-name-complex="Times New Roman"/>
    </style:style>
    <style:style style:name="P483" style:parent-style-name="Standard" style:family="paragraph">
      <style:paragraph-properties fo:text-align="justify" fo:margin-bottom="0.0833in"/>
      <style:text-properties style:font-name-complex="Times New Roman"/>
    </style:style>
    <style:style style:name="P484" style:parent-style-name="Standard" style:family="paragraph">
      <style:paragraph-properties fo:text-align="justify" fo:margin-bottom="0.0833in" fo:text-indent="-0.0833in"/>
      <style:text-properties style:font-name-complex="Times New Roman"/>
    </style:style>
    <style:style style:name="P485" style:parent-style-name="Standard" style:family="paragraph">
      <style:paragraph-properties fo:text-align="justify" fo:margin-bottom="0.0833in" fo:text-indent="-0.0833in"/>
      <style:text-properties style:font-name-complex="Times New Roman"/>
    </style:style>
    <style:style style:name="P486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87" style:parent-style-name="Standard" style:family="paragraph">
      <style:paragraph-properties fo:text-align="center" fo:background-color="#FFFFFF"/>
      <style:text-properties style:font-name-complex="Times New Roman" fo:font-weight="bold" style:font-weight-asian="bold"/>
    </style:style>
    <style:style style:name="P488" style:parent-style-name="Standard" style:family="paragraph">
      <style:paragraph-properties fo:text-align="center" fo:background-color="#FFFFFF"/>
      <style:text-properties style:font-name-complex="Times New Roman"/>
    </style:style>
    <style:style style:name="P489" style:parent-style-name="Standard" style:family="paragraph">
      <style:paragraph-properties fo:text-align="justify" fo:background-color="#FFFFFF"/>
      <style:text-properties style:font-name-complex="Times New Roman"/>
    </style:style>
    <style:style style:name="P490" style:parent-style-name="Standard" style:family="paragraph">
      <style:paragraph-properties fo:text-align="justify" fo:background-color="#FFFFFF"/>
      <style:text-properties style:font-name-complex="Times New Roman"/>
    </style:style>
    <style:style style:name="P491" style:parent-style-name="Standard" style:family="paragraph">
      <style:paragraph-properties fo:text-align="justify" fo:background-color="#FFFFFF"/>
      <style:text-properties style:font-name-complex="Times New Roman"/>
    </style:style>
    <style:style style:name="P492" style:parent-style-name="Standard" style:family="paragraph">
      <style:paragraph-properties fo:text-align="justify" fo:background-color="#FFFFFF"/>
      <style:text-properties style:font-name-complex="Times New Roman"/>
    </style:style>
    <style:style style:name="P493" style:parent-style-name="Standard" style:family="paragraph">
      <style:paragraph-properties fo:text-align="justify" fo:background-color="#FFFFFF"/>
      <style:text-properties style:font-name-complex="Times New Roman"/>
    </style:style>
    <style:style style:name="P494" style:parent-style-name="Standard" style:family="paragraph">
      <style:paragraph-properties fo:text-align="justify" fo:background-color="#FFFFFF"/>
      <style:text-properties style:font-name-complex="Times New Roman"/>
    </style:style>
    <style:style style:name="P495" style:parent-style-name="Standard" style:family="paragraph">
      <style:paragraph-properties fo:text-align="justify" fo:background-color="#FFFFFF"/>
      <style:text-properties style:font-name-complex="Times New Roman"/>
    </style:style>
    <style:style style:name="P496" style:parent-style-name="Standard" style:family="paragraph">
      <style:paragraph-properties fo:text-align="justify" fo:background-color="#FFFFFF"/>
      <style:text-properties style:font-name-complex="Times New Roman"/>
    </style:style>
    <style:style style:name="P497" style:parent-style-name="Standard" style:family="paragraph">
      <style:paragraph-properties fo:text-align="justify" fo:background-color="#FFFFFF"/>
      <style:text-properties style:font-name-complex="Times New Roman"/>
    </style:style>
    <style:style style:name="P49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49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50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50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502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503" style:parent-style-name="Standard" style:family="paragraph">
      <style:paragraph-properties fo:text-align="justify" fo:margin-bottom="0.0833in"/>
    </style:style>
    <style:style style:name="T504" style:parent-style-name="Domyślnaczcionkaakapitu" style:family="text">
      <style:text-properties style:font-name-complex="Times New Roman" fo:color="#222222"/>
    </style:style>
    <style:style style:name="T505" style:parent-style-name="Domyślnaczcionkaakapitu" style:family="text">
      <style:text-properties style:font-name-complex="Times New Roman" fo:color="#222222"/>
    </style:style>
    <style:style style:name="T506" style:parent-style-name="Domyślnaczcionkaakapitu" style:family="text">
      <style:text-properties style:font-name-complex="Times New Roman" fo:color="#222222"/>
    </style:style>
    <style:style style:name="T507" style:parent-style-name="Domyślnaczcionkaakapitu" style:family="text">
      <style:text-properties style:font-name-complex="Times New Roman" style:font-weight-complex="bold"/>
    </style:style>
    <style:style style:name="T508" style:parent-style-name="Domyślnaczcionkaakapitu" style:family="text">
      <style:text-properties style:font-name-complex="Times New Roman" fo:color="#222222"/>
    </style:style>
    <style:style style:name="P509" style:parent-style-name="Standard" style:family="paragraph">
      <style:paragraph-properties fo:text-align="justify" fo:margin-bottom="0.0833in"/>
    </style:style>
    <style:style style:name="T510" style:parent-style-name="Domyślnaczcionkaakapitu" style:family="text">
      <style:text-properties style:font-name-complex="Times New Roman" fo:color="#222222"/>
    </style:style>
    <style:style style:name="T511" style:parent-style-name="Domyślnaczcionkaakapitu" style:family="text">
      <style:text-properties style:font-name-complex="Times New Roman" fo:color="#222222"/>
    </style:style>
    <style:style style:name="T512" style:parent-style-name="Domyślnaczcionkaakapitu" style:family="text">
      <style:text-properties style:font-name-complex="Times New Roman" fo:color="#222222"/>
    </style:style>
    <style:style style:name="T513" style:parent-style-name="Domyślnaczcionkaakapitu" style:family="text">
      <style:text-properties style:font-name-complex="Times New Roman" style:font-weight-complex="bold"/>
    </style:style>
    <style:style style:name="T514" style:parent-style-name="Domyślnaczcionkaakapitu" style:family="text">
      <style:text-properties style:font-name-complex="Times New Roman" fo:color="#222222"/>
    </style:style>
    <style:style style:name="T515" style:parent-style-name="Domyślnaczcionkaakapitu" style:family="text">
      <style:text-properties style:font-name-complex="Times New Roman" style:font-weight-complex="bold"/>
    </style:style>
    <style:style style:name="T516" style:parent-style-name="Domyślnaczcionkaakapitu" style:family="text">
      <style:text-properties style:font-name-complex="Times New Roman" fo:color="#222222"/>
    </style:style>
    <style:style style:name="T517" style:parent-style-name="Domyślnaczcionkaakapitu" style:family="text">
      <style:text-properties style:font-name-complex="Times New Roman" fo:color="#222222"/>
    </style:style>
    <style:style style:name="T518" style:parent-style-name="Domyślnaczcionkaakapitu" style:family="text">
      <style:text-properties style:font-name-complex="Times New Roman" style:font-weight-complex="bold"/>
    </style:style>
    <style:style style:name="T519" style:parent-style-name="Domyślnaczcionkaakapitu" style:family="text">
      <style:text-properties style:font-name-complex="Times New Roman" fo:color="#222222"/>
    </style:style>
    <style:style style:name="T520" style:parent-style-name="Domyślnaczcionkaakapitu" style:family="text">
      <style:text-properties style:font-name-complex="Times New Roman" style:font-weight-complex="bold"/>
    </style:style>
    <style:style style:name="T521" style:parent-style-name="Domyślnaczcionkaakapitu" style:family="text">
      <style:text-properties style:font-name-complex="Times New Roman" fo:color="#222222"/>
    </style:style>
    <style:style style:name="T522" style:parent-style-name="Domyślnaczcionkaakapitu" style:family="text">
      <style:text-properties style:font-name-complex="Times New Roman" style:font-weight-complex="bold"/>
    </style:style>
    <style:style style:name="T523" style:parent-style-name="Domyślnaczcionkaakapitu" style:family="text">
      <style:text-properties style:font-name-complex="Times New Roman" fo:color="#222222"/>
    </style:style>
    <style:style style:name="T524" style:parent-style-name="Domyślnaczcionkaakapitu" style:family="text">
      <style:text-properties style:font-name-complex="Times New Roman" style:font-weight-complex="bold"/>
    </style:style>
    <style:style style:name="T525" style:parent-style-name="Domyślnaczcionkaakapitu" style:family="text">
      <style:text-properties style:font-name-complex="Times New Roman" fo:color="#222222"/>
    </style:style>
    <style:style style:name="P526" style:parent-style-name="Standard" style:family="paragraph">
      <style:paragraph-properties fo:text-align="justify" fo:margin-bottom="0.0833in"/>
    </style:style>
    <style:style style:name="T527" style:parent-style-name="Domyślnaczcionkaakapitu" style:family="text">
      <style:text-properties style:font-name-complex="Times New Roman" fo:color="#222222"/>
    </style:style>
    <style:style style:name="T528" style:parent-style-name="Domyślnaczcionkaakapitu" style:family="text">
      <style:text-properties style:font-name-complex="Times New Roman" fo:color="#222222"/>
    </style:style>
    <style:style style:name="T529" style:parent-style-name="Domyślnaczcionkaakapitu" style:family="text">
      <style:text-properties style:font-name-complex="Times New Roman" fo:color="#222222"/>
    </style:style>
    <style:style style:name="T530" style:parent-style-name="Domyślnaczcionkaakapitu" style:family="text">
      <style:text-properties style:font-name-complex="Times New Roman" fo:color="#222222"/>
    </style:style>
    <style:style style:name="T531" style:parent-style-name="Domyślnaczcionkaakapitu" style:family="text">
      <style:text-properties style:font-name-complex="Times New Roman" style:font-weight-complex="bold"/>
    </style:style>
    <style:style style:name="T532" style:parent-style-name="Domyślnaczcionkaakapitu" style:family="text">
      <style:text-properties style:font-name-complex="Times New Roman" fo:color="#222222"/>
    </style:style>
    <style:style style:name="T533" style:parent-style-name="Domyślnaczcionkaakapitu" style:family="text">
      <style:text-properties style:font-name-complex="Times New Roman" style:font-weight-complex="bold"/>
    </style:style>
    <style:style style:name="T534" style:parent-style-name="Domyślnaczcionkaakapitu" style:family="text">
      <style:text-properties style:font-name-complex="Times New Roman" fo:color="#222222"/>
    </style:style>
    <style:style style:name="T535" style:parent-style-name="Domyślnaczcionkaakapitu" style:family="text">
      <style:text-properties style:font-name-complex="Times New Roman" style:font-weight-complex="bold"/>
    </style:style>
    <style:style style:name="T536" style:parent-style-name="Domyślnaczcionkaakapitu" style:family="text">
      <style:text-properties style:font-name-complex="Times New Roman" fo:color="#222222"/>
    </style:style>
    <style:style style:name="T537" style:parent-style-name="Domyślnaczcionkaakapitu" style:family="text">
      <style:text-properties style:font-name-complex="Times New Roman" style:font-weight-complex="bold"/>
    </style:style>
    <style:style style:name="T538" style:parent-style-name="Domyślnaczcionkaakapitu" style:family="text">
      <style:text-properties style:font-name-complex="Times New Roman" fo:color="#222222"/>
    </style:style>
    <style:style style:name="T539" style:parent-style-name="Domyślnaczcionkaakapitu" style:family="text">
      <style:text-properties style:font-name-complex="Times New Roman" fo:color="#222222"/>
    </style:style>
    <style:style style:name="P540" style:parent-style-name="Standard" style:family="paragraph">
      <style:paragraph-properties fo:background-color="#FFFFFF"/>
      <style:text-properties style:font-name-complex="Times New Roman" fo:color="#222222"/>
    </style:style>
    <style:style style:name="P541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542" style:parent-style-name="Standard" style:family="paragraph">
      <style:paragraph-properties fo:text-align="center" fo:background-color="#FFFFFF"/>
      <style:text-properties style:font-name-complex="Times New Roman" fo:font-weight="bold" style:font-weight-asian="bold" fo:color="#222222"/>
    </style:style>
    <style:style style:name="P543" style:parent-style-name="Standard" style:family="paragraph">
      <style:paragraph-properties fo:text-align="justify" fo:margin-left="0.75in" fo:background-color="#FFFFFF">
        <style:tab-stops/>
      </style:paragraph-properties>
      <style:text-properties style:font-name-complex="Times New Roman" fo:color="#222222"/>
    </style:style>
    <style:style style:name="P544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45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46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47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548" style:parent-style-name="Standard" style:family="paragraph">
      <style:paragraph-properties fo:text-align="center" fo:background-color="#FFFFFF"/>
      <style:text-properties style:font-name-complex="Times New Roman" fo:font-weight="bold" style:font-weight-asian="bold" fo:color="#222222"/>
    </style:style>
    <style:style style:name="P549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50" style:parent-style-name="Standard" style:family="paragraph">
      <style:paragraph-properties fo:text-align="justify" fo:background-color="#FFFFFF"/>
      <style:text-properties style:font-name-complex="Times New Roman" fo:color="#222222" fo:background-color="#FFFFFF"/>
    </style:style>
    <style:style style:name="P551" style:parent-style-name="Standard" style:family="paragraph">
      <style:paragraph-properties fo:text-align="justify" fo:background-color="#FFFFFF"/>
      <style:text-properties style:font-name-complex="Times New Roman" fo:color="#222222" fo:background-color="#FFFFFF"/>
    </style:style>
    <style:style style:name="P552" style:parent-style-name="Standard" style:family="paragraph">
      <style:paragraph-properties fo:text-align="justify" fo:background-color="#FFFFFF"/>
      <style:text-properties style:font-name-complex="Times New Roman" fo:color="#222222" fo:background-color="#FFFFFF"/>
    </style:style>
    <style:style style:name="P553" style:parent-style-name="Standard" style:family="paragraph">
      <style:paragraph-properties fo:text-align="justify" fo:background-color="#FFFFFF"/>
      <style:text-properties style:font-name-complex="Times New Roman" fo:color="#222222" fo:background-color="#FFFFFF"/>
    </style:style>
    <style:style style:name="P554" style:parent-style-name="Standard" style:family="paragraph">
      <style:paragraph-properties fo:text-align="justify" fo:margin-left="0.25in" fo:background-color="#FFFFFF">
        <style:tab-stops/>
      </style:paragraph-properties>
      <style:text-properties style:font-name-complex="Times New Roman" fo:color="#222222" fo:background-color="#FFFFFF"/>
    </style:style>
    <style:style style:name="P555" style:parent-style-name="Standard" style:family="paragraph">
      <style:paragraph-properties fo:background-color="#FFFFFF"/>
      <style:text-properties style:font-name-complex="Times New Roman" fo:color="#222222" fo:background-color="#FFFFFF"/>
    </style:style>
    <style:style style:name="P556" style:parent-style-name="Standard" style:family="paragraph">
      <style:paragraph-properties fo:text-align="justify" fo:background-color="#FFFFFF"/>
    </style:style>
    <style:style style:name="T557" style:parent-style-name="Domyślnaczcionkaakapitu" style:family="text">
      <style:text-properties style:font-name-complex="Times New Roman" fo:color="#222222" fo:background-color="#FFFFFF"/>
    </style:style>
    <style:style style:name="T558" style:parent-style-name="Domyślnaczcionkaakapitu" style:family="text">
      <style:text-properties style:font-name-complex="Times New Roman" fo:color="#222222" fo:background-color="#FFFFFF"/>
    </style:style>
    <style:style style:name="T559" style:parent-style-name="Domyślnaczcionkaakapitu" style:family="text">
      <style:text-properties style:font-name-complex="Times New Roman" fo:color="#222222"/>
    </style:style>
    <style:style style:name="T560" style:parent-style-name="Domyślnaczcionkaakapitu" style:family="text">
      <style:text-properties style:font-name-complex="Times New Roman" fo:color="#222222" fo:background-color="#FFFFFF"/>
    </style:style>
    <style:style style:name="T561" style:parent-style-name="Domyślnaczcionkaakapitu" style:family="text">
      <style:text-properties style:font-name-complex="Times New Roman" fo:color="#222222"/>
    </style:style>
    <style:style style:name="T562" style:parent-style-name="Domyślnaczcionkaakapitu" style:family="text">
      <style:text-properties style:font-name-complex="Times New Roman" fo:color="#222222" fo:background-color="#FFFFFF"/>
    </style:style>
    <style:style style:name="T563" style:parent-style-name="Domyślnaczcionkaakapitu" style:family="text">
      <style:text-properties style:font-name-complex="Times New Roman" fo:color="#222222"/>
    </style:style>
    <style:style style:name="T564" style:parent-style-name="Domyślnaczcionkaakapitu" style:family="text">
      <style:text-properties style:font-name-complex="Times New Roman" fo:color="#222222" fo:background-color="#FFFFFF"/>
    </style:style>
    <style:style style:name="T565" style:parent-style-name="Domyślnaczcionkaakapitu" style:family="text">
      <style:text-properties style:font-name-complex="Times New Roman" fo:color="#222222"/>
    </style:style>
    <style:style style:name="T566" style:parent-style-name="Domyślnaczcionkaakapitu" style:family="text">
      <style:text-properties style:font-name-complex="Times New Roman" fo:color="#222222"/>
    </style:style>
    <style:style style:name="T567" style:parent-style-name="Domyślnaczcionkaakapitu" style:family="text">
      <style:text-properties style:font-name-complex="Times New Roman" fo:color="#222222"/>
    </style:style>
    <style:style style:name="T568" style:parent-style-name="Domyślnaczcionkaakapitu" style:family="text">
      <style:text-properties style:font-name-complex="Times New Roman" fo:color="#222222"/>
    </style:style>
    <style:style style:name="T569" style:parent-style-name="Domyślnaczcionkaakapitu" style:family="text">
      <style:text-properties style:font-name-complex="Times New Roman" fo:color="#222222" fo:background-color="#FFFFFF"/>
    </style:style>
    <style:style style:name="T570" style:parent-style-name="Domyślnaczcionkaakapitu" style:family="text">
      <style:text-properties style:font-name-complex="Times New Roman" fo:color="#222222"/>
    </style:style>
    <style:style style:name="T571" style:parent-style-name="Domyślnaczcionkaakapitu" style:family="text">
      <style:text-properties style:font-name-complex="Times New Roman" fo:color="#222222" fo:background-color="#FFFFFF"/>
    </style:style>
    <style:style style:name="T572" style:parent-style-name="Domyślnaczcionkaakapitu" style:family="text">
      <style:text-properties style:font-name-complex="Times New Roman" fo:color="#222222"/>
    </style:style>
    <style:style style:name="T573" style:parent-style-name="Domyślnaczcionkaakapitu" style:family="text">
      <style:text-properties style:font-name-complex="Times New Roman" fo:color="#222222"/>
    </style:style>
    <style:style style:name="T574" style:parent-style-name="Domyślnaczcionkaakapitu" style:family="text">
      <style:text-properties style:font-name-complex="Times New Roman" fo:color="#222222"/>
    </style:style>
    <style:style style:name="T575" style:parent-style-name="Domyślnaczcionkaakapitu" style:family="text">
      <style:text-properties style:font-name-complex="Times New Roman" fo:color="#222222" fo:background-color="#FFFFFF"/>
    </style:style>
    <style:style style:name="T576" style:parent-style-name="Domyślnaczcionkaakapitu" style:family="text">
      <style:text-properties style:font-name-complex="Times New Roman" fo:color="#222222"/>
    </style:style>
    <style:style style:name="P577" style:parent-style-name="Standard" style:family="paragraph">
      <style:paragraph-properties fo:background-color="#FFFFFF"/>
      <style:text-properties style:font-name-complex="Times New Roman" fo:color="#222222"/>
    </style:style>
    <style:style style:name="P578" style:parent-style-name="Standard" style:family="paragraph">
      <style:paragraph-properties fo:background-color="#FFFFFF"/>
      <style:text-properties style:font-name-complex="Times New Roman" fo:color="#222222"/>
    </style:style>
    <style:style style:name="P579" style:parent-style-name="Standard" style:family="paragraph">
      <style:paragraph-properties fo:background-color="#FFFFFF"/>
      <style:text-properties style:font-name-complex="Times New Roman" fo:color="#222222"/>
    </style:style>
    <style:style style:name="P580" style:parent-style-name="Standard" style:family="paragraph">
      <style:paragraph-properties fo:background-color="#FFFFFF"/>
      <style:text-properties style:font-name-complex="Times New Roman" fo:color="#222222"/>
    </style:style>
    <style:style style:name="P581" style:parent-style-name="Standard" style:family="paragraph">
      <style:paragraph-properties fo:background-color="#FFFFFF"/>
      <style:text-properties style:font-name-complex="Times New Roman" fo:color="#222222"/>
    </style:style>
    <style:style style:name="P582" style:parent-style-name="Standard" style:family="paragraph">
      <style:paragraph-properties fo:background-color="#FFFFFF"/>
      <style:text-properties style:font-name-complex="Times New Roman" fo:color="#222222"/>
    </style:style>
    <style:style style:name="P583" style:parent-style-name="Standard" style:family="paragraph">
      <style:paragraph-properties fo:background-color="#FFFFFF"/>
      <style:text-properties style:font-name-complex="Times New Roman" fo:color="#222222"/>
    </style:style>
    <style:style style:name="P584" style:parent-style-name="Standard" style:family="paragraph">
      <style:paragraph-properties fo:background-color="#FFFFFF"/>
      <style:text-properties style:font-name-complex="Times New Roman" fo:color="#222222" fo:background-color="#FFFFFF"/>
    </style:style>
    <style:style style:name="P585" style:parent-style-name="Standard" style:family="paragraph">
      <style:paragraph-properties fo:background-color="#FFFFFF"/>
      <style:text-properties style:font-name-complex="Times New Roman" fo:color="#222222" fo:background-color="#FFFFFF"/>
    </style:style>
    <style:style style:name="P586" style:parent-style-name="Standard" style:family="paragraph">
      <style:paragraph-properties fo:text-align="justify" fo:background-color="#FFFFFF"/>
      <style:text-properties style:font-name-complex="Times New Roman" fo:color="#222222" fo:background-color="#FFFFFF"/>
    </style:style>
    <style:style style:name="P587" style:parent-style-name="Standard" style:family="paragraph">
      <style:paragraph-properties fo:background-color="#FFFFFF"/>
      <style:text-properties style:font-name-complex="Times New Roman" fo:color="#222222"/>
    </style:style>
    <style:style style:name="P588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89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90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91" style:parent-style-name="Standard" style:family="paragraph">
      <style:paragraph-properties fo:background-color="#FFFFFF"/>
      <style:text-properties style:font-name-complex="Times New Roman" fo:color="#222222"/>
    </style:style>
    <style:style style:name="P592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93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94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95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96" style:parent-style-name="Standard" style:family="paragraph">
      <style:paragraph-properties fo:text-align="justify" fo:background-color="#FFFFFF"/>
      <style:text-properties style:font-name-complex="Times New Roman" fo:color="#222222"/>
    </style:style>
    <style:style style:name="P597" style:parent-style-name="Standard" style:family="paragraph">
      <style:paragraph-properties fo:background-color="#FFFFFF"/>
      <style:text-properties style:font-name-complex="Times New Roman" fo:color="#222222"/>
    </style:style>
    <style:style style:name="P598" style:parent-style-name="Standard" style:list-style-name="WW8Num22" style:family="paragraph">
      <style:paragraph-properties fo:background-color="#FFFFFF"/>
      <style:text-properties style:font-name-complex="Times New Roman" fo:color="#222222"/>
    </style:style>
    <style:style style:name="P599" style:parent-style-name="Standard" style:list-style-name="WW8Num22" style:family="paragraph">
      <style:paragraph-properties fo:background-color="#FFFFFF"/>
      <style:text-properties style:font-name-complex="Times New Roman" fo:color="#222222"/>
    </style:style>
    <style:style style:name="P600" style:parent-style-name="Standard" style:list-style-name="WW8Num22" style:family="paragraph">
      <style:paragraph-properties fo:background-color="#FFFFFF"/>
      <style:text-properties style:font-name-complex="Times New Roman" fo:color="#222222"/>
    </style:style>
    <style:style style:name="P601" style:parent-style-name="Standard" style:family="paragraph">
      <style:paragraph-properties fo:margin-left="0.75in" fo:background-color="#FFFFFF">
        <style:tab-stops/>
      </style:paragraph-properties>
      <style:text-properties style:font-name-complex="Times New Roman" fo:color="#222222"/>
    </style:style>
    <style:style style:name="P602" style:parent-style-name="Standard" style:family="paragraph">
      <style:paragraph-properties fo:background-color="#FFFFFF"/>
      <style:text-properties style:font-name-complex="Times New Roman" fo:color="#222222"/>
    </style:style>
    <style:style style:name="P60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0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05" style:parent-style-name="Standard" style:list-style-name="WW8Num1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06" style:parent-style-name="Standard" style:list-style-name="WW8Num1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07" style:parent-style-name="Standard" style:family="paragraph">
      <style:paragraph-properties fo:text-align="justify" fo:margin-bottom="0.0833in"/>
      <style:text-properties style:font-name-complex="Times New Roman" fo:font-weight="bold" style:font-weight-asian="bold" style:font-weight-complex="bold"/>
    </style:style>
    <style:style style:name="P608" style:parent-style-name="Standard" style:family="paragraph">
      <style:paragraph-properties fo:text-align="justify" fo:margin-bottom="0.0833in"/>
      <style:text-properties style:font-name-complex="Times New Roman" fo:font-weight="bold" style:font-weight-asian="bold" style:font-weight-complex="bold"/>
    </style:style>
    <style:style style:name="P60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1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1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1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1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14" style:parent-style-name="Standard" style:family="paragraph">
      <style:paragraph-properties fo:text-align="justify" fo:margin-bottom="0.0833in"/>
      <style:text-properties style:font-name-complex="Times New Roman"/>
    </style:style>
    <style:style style:name="P615" style:parent-style-name="Standard" style:family="paragraph">
      <style:paragraph-properties fo:text-align="justify" fo:margin-bottom="0.0833in"/>
      <style:text-properties style:font-name-complex="Times New Roman"/>
    </style:style>
    <style:style style:name="P616" style:parent-style-name="Standard" style:family="paragraph">
      <style:paragraph-properties fo:text-align="justify" fo:margin-bottom="0.0833in"/>
      <style:text-properties style:font-name-complex="Times New Roman"/>
    </style:style>
    <style:style style:name="P617" style:parent-style-name="Standard" style:list-style-name="WW8Num17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18" style:parent-style-name="Standard" style:list-style-name="WW8Num17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19" style:parent-style-name="Standard" style:list-style-name="WW8Num17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2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2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2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23" style:parent-style-name="Standard" style:list-style-name="WW8Num37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24" style:parent-style-name="Standard" style:list-style-name="WW8Num31" style:family="paragraph">
      <style:paragraph-properties fo:text-align="justify" fo:margin-bottom="0.0833in"/>
      <style:text-properties style:font-name-complex="Times New Roman"/>
    </style:style>
    <style:style style:name="P625" style:parent-style-name="Standard" style:list-style-name="WW8Num31" style:family="paragraph">
      <style:paragraph-properties fo:text-align="justify" fo:margin-bottom="0.0833in"/>
      <style:text-properties style:font-name-complex="Times New Roman"/>
    </style:style>
    <style:style style:name="P626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27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2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29" style:parent-style-name="Standard" style:family="paragraph">
      <style:paragraph-properties fo:text-align="justify" fo:margin-bottom="0.0833in"/>
      <style:text-properties style:font-name-complex="Times New Roman"/>
    </style:style>
    <style:style style:name="P630" style:parent-style-name="Standard" style:family="paragraph">
      <style:paragraph-properties fo:text-align="justify" fo:margin-bottom="0.0833in"/>
      <style:text-properties style:font-name-complex="Times New Roman"/>
    </style:style>
    <style:style style:name="P631" style:parent-style-name="Standard" style:family="paragraph">
      <style:paragraph-properties fo:text-align="justify" fo:margin-bottom="0.0833in"/>
      <style:text-properties style:font-name-complex="Times New Roman"/>
    </style:style>
    <style:style style:name="P632" style:parent-style-name="Standard" style:family="paragraph">
      <style:paragraph-properties fo:text-align="justify" fo:margin-bottom="0.0833in"/>
    </style:style>
    <style:style style:name="T633" style:parent-style-name="Domyślnaczcionkaakapitu" style:family="text">
      <style:text-properties style:font-name-complex="Times New Roman"/>
    </style:style>
    <style:style style:name="T634" style:parent-style-name="Domyślnaczcionkaakapitu" style:family="text">
      <style:text-properties style:font-name-complex="Times New Roman" style:text-position="super 66.6%"/>
    </style:style>
    <style:style style:name="T635" style:parent-style-name="Domyślnaczcionkaakapitu" style:family="text">
      <style:text-properties style:font-name-complex="Times New Roman"/>
    </style:style>
    <style:style style:name="T636" style:parent-style-name="Domyślnaczcionkaakapitu" style:family="text">
      <style:text-properties style:font-name-complex="Times New Roman"/>
    </style:style>
    <style:style style:name="T637" style:parent-style-name="Domyślnaczcionkaakapitu" style:family="text">
      <style:text-properties style:font-name-complex="Times New Roman" style:text-position="super 66.6%"/>
    </style:style>
    <style:style style:name="T638" style:parent-style-name="Domyślnaczcionkaakapitu" style:family="text">
      <style:text-properties style:font-name-complex="Times New Roman"/>
    </style:style>
    <style:style style:name="P639" style:parent-style-name="Standard" style:family="paragraph">
      <style:paragraph-properties fo:text-align="justify" fo:margin-bottom="0.0833in"/>
      <style:text-properties style:font-name-complex="Times New Roman"/>
    </style:style>
    <style:style style:name="P640" style:parent-style-name="Standard" style:list-style-name="WW8Num12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41" style:parent-style-name="Standard" style:list-style-name="WW8Num12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42" style:parent-style-name="Standard" style:list-style-name="WW8Num12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43" style:parent-style-name="Standard" style:family="paragraph">
      <style:paragraph-properties fo:text-align="justify" fo:margin-bottom="0.0833in"/>
      <style:text-properties style:font-name-complex="Times New Roman"/>
    </style:style>
    <style:style style:name="P644" style:parent-style-name="Standard" style:family="paragraph">
      <style:paragraph-properties fo:text-align="justify" fo:margin-bottom="0.0833in"/>
      <style:text-properties style:font-name-complex="Times New Roman"/>
    </style:style>
    <style:style style:name="P645" style:parent-style-name="Standard" style:list-style-name="WW8Num11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46" style:parent-style-name="Standard" style:list-style-name="WW8Num11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47" style:parent-style-name="Standard" style:list-style-name="WW8Num11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48" style:parent-style-name="Standard" style:list-style-name="WW8Num11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49" style:parent-style-name="Standard" style:list-style-name="WW8Num11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50" style:parent-style-name="Standard" style:list-style-name="WW8Num11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51" style:parent-style-name="Standard" style:family="paragraph">
      <style:paragraph-properties fo:text-align="justify" fo:margin-bottom="0.0833in"/>
      <style:text-properties style:font-name-complex="Times New Roman"/>
    </style:style>
    <style:style style:name="P652" style:parent-style-name="Standard" style:family="paragraph">
      <style:paragraph-properties fo:text-align="justify" fo:margin-bottom="0.0833in"/>
      <style:text-properties style:font-name-complex="Times New Roman"/>
    </style:style>
    <style:style style:name="P653" style:parent-style-name="Standard" style:list-style-name="WW8Num36" style:family="paragraph">
      <style:paragraph-properties fo:text-align="justify" fo:margin-bottom="0.0833in"/>
      <style:text-properties style:font-name-complex="Times New Roman"/>
    </style:style>
    <style:style style:name="P654" style:parent-style-name="Standard" style:list-style-name="WW8Num36" style:family="paragraph">
      <style:paragraph-properties fo:text-align="justify" fo:margin-bottom="0.0833in"/>
      <style:text-properties style:font-name-complex="Times New Roman"/>
    </style:style>
    <style:style style:name="P655" style:parent-style-name="Standard" style:list-style-name="WW8Num36" style:family="paragraph">
      <style:paragraph-properties fo:text-align="justify" fo:margin-bottom="0.0833in"/>
      <style:text-properties style:font-name-complex="Times New Roman"/>
    </style:style>
    <style:style style:name="P656" style:parent-style-name="Standard" style:list-style-name="WW8Num36" style:family="paragraph">
      <style:paragraph-properties fo:text-align="justify" fo:margin-bottom="0.0833in"/>
      <style:text-properties style:font-name-complex="Times New Roman"/>
    </style:style>
    <style:style style:name="P657" style:parent-style-name="Standard" style:list-style-name="WW8Num18" style:family="paragraph">
      <style:paragraph-properties fo:text-align="justify" fo:margin-bottom="0.0833in"/>
      <style:text-properties style:font-name-complex="Times New Roman"/>
    </style:style>
    <style:style style:name="P658" style:parent-style-name="Standard" style:list-style-name="WW8Num18" style:family="paragraph">
      <style:paragraph-properties fo:text-align="justify" fo:margin-bottom="0.0833in"/>
      <style:text-properties style:font-name-complex="Times New Roman"/>
    </style:style>
    <style:style style:name="P659" style:parent-style-name="Standard" style:list-style-name="WW8Num18" style:family="paragraph">
      <style:paragraph-properties fo:text-align="justify" fo:margin-bottom="0.0833in"/>
      <style:text-properties style:font-name-complex="Times New Roman"/>
    </style:style>
    <style:style style:name="P660" style:parent-style-name="Standard" style:list-style-name="WW8Num18" style:family="paragraph">
      <style:paragraph-properties fo:text-align="justify" fo:margin-bottom="0.0833in"/>
      <style:text-properties style:font-name-complex="Times New Roman"/>
    </style:style>
    <style:style style:name="P661" style:parent-style-name="Standard" style:list-style-name="WW8Num36" style:family="paragraph">
      <style:paragraph-properties fo:text-align="justify" fo:margin-bottom="0.0833in"/>
      <style:text-properties style:font-name-complex="Times New Roman"/>
    </style:style>
    <style:style style:name="P662" style:parent-style-name="Standard" style:list-style-name="WW8Num36" style:family="paragraph">
      <style:paragraph-properties fo:text-align="justify" fo:margin-bottom="0.0833in"/>
      <style:text-properties style:font-name-complex="Times New Roman"/>
    </style:style>
    <style:style style:name="P66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6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65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66" style:parent-style-name="Standard" style:list-style-name="WW8Num6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67" style:parent-style-name="Standard" style:list-style-name="WW8Num2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68" style:parent-style-name="Standard" style:list-style-name="WW8Num2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69" style:parent-style-name="Standard" style:list-style-name="WW8Num2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70" style:parent-style-name="Standard" style:list-style-name="WW8Num2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671" style:parent-style-name="Standard" style:list-style-name="WW8Num6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72" style:parent-style-name="Standard" style:list-style-name="WW8Num6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73" style:parent-style-name="Standard" style:list-style-name="WW8Num6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74" style:parent-style-name="Standard" style:list-style-name="WW8Num6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75" style:parent-style-name="Standard" style:list-style-name="WW8Num6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76" style:parent-style-name="Standard" style:list-style-name="WW8Num60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677" style:parent-style-name="Standard" style:family="paragraph">
      <style:paragraph-properties fo:text-align="justify" fo:margin-bottom="0.0833in"/>
      <style:text-properties style:font-name-complex="Times New Roman"/>
    </style:style>
    <style:style style:name="P67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7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680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81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82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83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84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85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86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87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88" style:parent-style-name="Standard" style:list-style-name="WW8Num39" style:family="paragraph">
      <style:paragraph-properties fo:margin-bottom="0.0833in"/>
      <style:text-properties style:font-name-complex="Times New Roman" style:font-weight-complex="bold"/>
    </style:style>
    <style:style style:name="P689" style:parent-style-name="Standard" style:list-style-name="WW8Num39" style:family="paragraph">
      <style:paragraph-properties fo:margin-bottom="0.0833in"/>
      <style:text-properties style:font-name-complex="Times New Roman" style:font-weight-complex="bold"/>
    </style:style>
    <style:style style:name="P690" style:parent-style-name="Standard" style:list-style-name="WW8Num39" style:family="paragraph">
      <style:paragraph-properties fo:margin-bottom="0.0833in"/>
      <style:text-properties style:font-name-complex="Times New Roman" style:font-weight-complex="bold"/>
    </style:style>
    <style:style style:name="P691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692" style:parent-style-name="Standard" style:list-style-name="WW8Num34" style:family="paragraph">
      <style:paragraph-properties fo:text-align="justify" fo:margin-bottom="0.0833in"/>
      <style:text-properties style:font-name-complex="Times New Roman" style:font-weight-complex="bold"/>
    </style:style>
    <style:style style:name="P693" style:parent-style-name="Standard" style:list-style-name="WW8Num34" style:family="paragraph">
      <style:paragraph-properties fo:text-align="justify" fo:margin-bottom="0.0833in"/>
      <style:text-properties style:font-name-complex="Times New Roman" style:font-weight-complex="bold"/>
    </style:style>
    <style:style style:name="P694" style:parent-style-name="Standard" style:list-style-name="WW8Num34" style:family="paragraph">
      <style:paragraph-properties fo:text-align="justify" fo:margin-bottom="0.0833in"/>
      <style:text-properties style:font-name-complex="Times New Roman" style:font-weight-complex="bold"/>
    </style:style>
    <style:style style:name="P695" style:parent-style-name="Standard" style:list-style-name="WW8Num34" style:family="paragraph">
      <style:paragraph-properties fo:text-align="justify" fo:margin-bottom="0.0833in"/>
      <style:text-properties style:font-name-complex="Times New Roman" style:font-weight-complex="bold"/>
    </style:style>
    <style:style style:name="P696" style:parent-style-name="Standard" style:list-style-name="WW8Num34" style:family="paragraph">
      <style:paragraph-properties fo:text-align="justify" fo:margin-bottom="0.0833in"/>
      <style:text-properties style:font-name-complex="Times New Roman" style:font-weight-complex="bold"/>
    </style:style>
    <style:style style:name="P697" style:parent-style-name="Standard" style:list-style-name="WW8Num34" style:family="paragraph">
      <style:paragraph-properties fo:text-align="justify" fo:margin-bottom="0.0833in"/>
      <style:text-properties style:font-name-complex="Times New Roman" style:font-weight-complex="bold"/>
    </style:style>
    <style:style style:name="P698" style:parent-style-name="Standard" style:list-style-name="WW8Num34" style:family="paragraph">
      <style:paragraph-properties fo:text-align="justify" fo:margin-bottom="0.0833in"/>
      <style:text-properties style:font-name-complex="Times New Roman" style:font-weight-complex="bold"/>
    </style:style>
    <style:style style:name="P699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70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0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02" style:parent-style-name="Standard" style:list-style-name="WW8Num57" style:family="paragraph">
      <style:paragraph-properties fo:text-align="justify" fo:margin-bottom="0.0833in" fo:margin-left="0.2958in">
        <style:tab-stops/>
      </style:paragraph-properties>
      <style:text-properties style:font-name-complex="Times New Roman" style:font-weight-complex="bold"/>
    </style:style>
    <style:style style:name="P703" style:parent-style-name="Standard" style:list-style-name="WW8Num57" style:family="paragraph">
      <style:paragraph-properties fo:text-align="justify" fo:margin-bottom="0.0833in" fo:margin-left="0.2958in">
        <style:tab-stops/>
      </style:paragraph-properties>
      <style:text-properties style:font-name-complex="Times New Roman" style:font-weight-complex="bold"/>
    </style:style>
    <style:style style:name="P704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705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706" style:parent-style-name="Standard" style:family="paragraph">
      <style:paragraph-properties fo:text-align="justify" fo:margin-bottom="0.0833in" fo:margin-left="0.25in">
        <style:tab-stops/>
      </style:paragraph-properties>
      <style:text-properties style:font-name-complex="Times New Roman" style:font-weight-complex="bold"/>
    </style:style>
    <style:style style:name="P707" style:parent-style-name="Standard" style:list-style-name="WW8Num57" style:family="paragraph">
      <style:paragraph-properties fo:text-align="justify" fo:margin-bottom="0.0833in" fo:margin-left="0.2958in">
        <style:tab-stops/>
      </style:paragraph-properties>
      <style:text-properties style:font-name-complex="Times New Roman" style:font-weight-complex="bold"/>
    </style:style>
    <style:style style:name="P708" style:parent-style-name="Standard" style:list-style-name="WW8Num48" style:family="paragraph">
      <style:paragraph-properties fo:text-align="justify" fo:margin-bottom="0.0833in"/>
      <style:text-properties style:font-name-complex="Times New Roman" style:font-weight-complex="bold"/>
    </style:style>
    <style:style style:name="P709" style:parent-style-name="Standard" style:list-style-name="WW8Num48" style:family="paragraph">
      <style:paragraph-properties fo:text-align="justify" fo:margin-bottom="0.0833in"/>
      <style:text-properties style:font-name-complex="Times New Roman" style:font-weight-complex="bold"/>
    </style:style>
    <style:style style:name="P710" style:parent-style-name="Standard" style:list-style-name="WW8Num48" style:family="paragraph">
      <style:paragraph-properties fo:text-align="justify" fo:margin-bottom="0.0833in"/>
      <style:text-properties style:font-name-complex="Times New Roman" style:font-weight-complex="bold"/>
    </style:style>
    <style:style style:name="P711" style:parent-style-name="Standard" style:list-style-name="WW8Num48" style:family="paragraph">
      <style:paragraph-properties fo:text-align="justify" fo:margin-bottom="0.0833in"/>
      <style:text-properties style:font-name-complex="Times New Roman" style:font-weight-complex="bold"/>
    </style:style>
    <style:style style:name="P712" style:parent-style-name="Standard" style:list-style-name="WW8Num48" style:family="paragraph">
      <style:paragraph-properties fo:text-align="justify" fo:margin-bottom="0.0833in"/>
      <style:text-properties style:font-name-complex="Times New Roman" style:font-weight-complex="bold"/>
    </style:style>
    <style:style style:name="P713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71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15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16" style:parent-style-name="Standard" style:list-style-name="WW8Num29" style:family="paragraph">
      <style:paragraph-properties fo:text-align="justify" fo:margin-bottom="0.0833in"/>
      <style:text-properties style:font-name-complex="Times New Roman"/>
    </style:style>
    <style:style style:name="P717" style:parent-style-name="Standard" style:list-style-name="WW8Num9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18" style:parent-style-name="Standard" style:list-style-name="WW8Num9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19" style:parent-style-name="Standard" style:list-style-name="WW8Num9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20" style:parent-style-name="Standard" style:list-style-name="WW8Num29" style:family="paragraph">
      <style:paragraph-properties fo:text-align="justify" fo:margin-bottom="0.0833in"/>
      <style:text-properties style:font-name-complex="Times New Roman"/>
    </style:style>
    <style:style style:name="P721" style:parent-style-name="Standard" style:list-style-name="WW8Num29" style:family="paragraph">
      <style:paragraph-properties fo:text-align="justify" fo:margin-bottom="0.0833in"/>
      <style:text-properties style:font-name-complex="Times New Roman"/>
    </style:style>
    <style:style style:name="P722" style:parent-style-name="Standard" style:list-style-name="WW8Num29" style:family="paragraph">
      <style:paragraph-properties fo:text-align="justify" fo:margin-bottom="0.0833in"/>
      <style:text-properties style:font-name-complex="Times New Roman"/>
    </style:style>
    <style:style style:name="P723" style:parent-style-name="Standard" style:list-style-name="WW8Num3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24" style:parent-style-name="Standard" style:list-style-name="WW8Num38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25" style:parent-style-name="Standard" style:list-style-name="WW8Num29" style:family="paragraph">
      <style:paragraph-properties fo:text-align="justify" fo:margin-bottom="0.0833in"/>
      <style:text-properties style:font-name-complex="Times New Roman"/>
    </style:style>
    <style:style style:name="P726" style:parent-style-name="Standard" style:list-style-name="WW8Num29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727" style:parent-style-name="Standard" style:list-style-name="WW8Num29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728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729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30" style:parent-style-name="Standard" style:family="paragraph">
      <style:paragraph-properties fo:text-align="justify" fo:margin-bottom="0.0833in"/>
      <style:text-properties style:font-name-complex="Times New Roman"/>
    </style:style>
    <style:style style:name="P731" style:parent-style-name="Standard" style:list-style-name="WW8Num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32" style:parent-style-name="Standard" style:list-style-name="WW8Num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33" style:parent-style-name="Standard" style:list-style-name="WW8Num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34" style:parent-style-name="Standard" style:list-style-name="WW8Num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35" style:parent-style-name="Standard" style:list-style-name="WW8Num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36" style:parent-style-name="Standard" style:family="paragraph">
      <style:paragraph-properties fo:text-align="justify" fo:margin-bottom="0.0833in"/>
      <style:text-properties style:font-name-complex="Times New Roman"/>
    </style:style>
    <style:style style:name="P737" style:parent-style-name="Standard" style:list-style-name="WW8Num6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38" style:parent-style-name="Standard" style:list-style-name="WW8Num6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39" style:parent-style-name="Standard" style:list-style-name="WW8Num6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40" style:parent-style-name="Standard" style:list-style-name="WW8Num6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41" style:parent-style-name="Standard" style:list-style-name="WW8Num65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42" style:parent-style-name="Standard" style:family="paragraph">
      <style:paragraph-properties fo:text-align="justify" fo:margin-bottom="0.0833in"/>
      <style:text-properties style:font-name-complex="Times New Roman"/>
    </style:style>
    <style:style style:name="P743" style:parent-style-name="Standard" style:list-style-name="WW8Num5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44" style:parent-style-name="Standard" style:list-style-name="WW8Num5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45" style:parent-style-name="Standard" style:list-style-name="WW8Num54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46" style:parent-style-name="Standard" style:family="paragraph">
      <style:paragraph-properties fo:text-align="justify" fo:margin-bottom="0.0833in"/>
      <style:text-properties style:font-name-complex="Times New Roman"/>
    </style:style>
    <style:style style:name="P747" style:parent-style-name="Standard" style:list-style-name="WW8Num6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48" style:parent-style-name="Standard" style:list-style-name="WW8Num66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49" style:parent-style-name="Standard" style:family="paragraph">
      <style:paragraph-properties fo:text-align="justify" fo:margin-bottom="0.0833in"/>
      <style:text-properties style:font-name-complex="Times New Roman"/>
    </style:style>
    <style:style style:name="P750" style:parent-style-name="Standard" style:list-style-name="WW8Num27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51" style:parent-style-name="Standard" style:list-style-name="WW8Num27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52" style:parent-style-name="Standard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53" style:parent-style-name="Standard" style:family="paragraph">
      <style:paragraph-properties fo:text-align="justify" fo:margin-bottom="0.0833in"/>
      <style:text-properties style:font-name-complex="Times New Roman"/>
    </style:style>
    <style:style style:name="P754" style:parent-style-name="Standard" style:list-style-name="WW8Num3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55" style:parent-style-name="Standard" style:list-style-name="WW8Num3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56" style:parent-style-name="Standard" style:list-style-name="WW8Num3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57" style:parent-style-name="Standard" style:list-style-name="WW8Num33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58" style:parent-style-name="Standard" style:family="paragraph">
      <style:paragraph-properties fo:text-align="justify" fo:margin-bottom="0.0833in"/>
      <style:text-properties style:font-name-complex="Times New Roman"/>
    </style:style>
    <style:style style:name="P759" style:parent-style-name="Standard" style:list-style-name="WW8Num6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760" style:parent-style-name="Standard" style:list-style-name="WW8Num6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761" style:parent-style-name="Standard" style:list-style-name="WW8Num6" style:family="paragraph">
      <style:paragraph-properties fo:text-align="justify" fo:margin-bottom="0.0833in" fo:margin-left="0.8861in" fo:text-indent="-0.2479in">
        <style:tab-stops/>
      </style:paragraph-properties>
      <style:text-properties style:font-name-complex="Times New Roman"/>
    </style:style>
    <style:style style:name="P762" style:parent-style-name="Standard" style:list-style-name="WW8Num60" style:family="paragraph">
      <style:paragraph-properties fo:text-align="justify" fo:margin-bottom="0.0833in" fo:text-indent="-0.2479in"/>
      <style:text-properties style:font-name-complex="Times New Roman"/>
    </style:style>
    <style:style style:name="P763" style:parent-style-name="Standard" style:list-style-name="WW8Num7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64" style:parent-style-name="Standard" style:list-style-name="WW8Num7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65" style:parent-style-name="Standard" style:list-style-name="WW8Num7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66" style:parent-style-name="Standard" style:list-style-name="WW8Num7" style:family="paragraph">
      <style:paragraph-properties fo:text-align="justify" fo:margin-bottom="0.0833in" fo:margin-left="0.7875in" fo:text-indent="-0.2479in">
        <style:tab-stops/>
      </style:paragraph-properties>
      <style:text-properties style:font-name-complex="Times New Roman"/>
    </style:style>
    <style:style style:name="P767" style:parent-style-name="Standard" style:family="paragraph">
      <style:paragraph-properties fo:text-align="justify" fo:margin-bottom="0.0833in" fo:margin-left="0.0458in">
        <style:tab-stops/>
      </style:paragraph-properties>
      <style:text-properties style:font-name-complex="Times New Roman" style:font-weight-complex="bold"/>
    </style:style>
    <style:style style:name="P768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69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770" style:parent-style-name="Standard" style:family="paragraph">
      <style:paragraph-properties fo:margin-bottom="0.0833in"/>
      <style:text-properties style:font-name-complex="Times New Roman"/>
    </style:style>
    <style:style style:name="P771" style:parent-style-name="Standard" style:list-style-name="WW8Num53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72" style:parent-style-name="Standard" style:list-style-name="WW8Num53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73" style:parent-style-name="Standard" style:list-style-name="WW8Num53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74" style:parent-style-name="Standard" style:list-style-name="WW8Num53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75" style:parent-style-name="Standard" style:list-style-name="WW8Num53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76" style:parent-style-name="Standard" style:family="paragraph">
      <style:paragraph-properties fo:text-align="justify" fo:margin-bottom="0.0833in"/>
      <style:text-properties style:font-name-complex="Times New Roman"/>
    </style:style>
    <style:style style:name="P777" style:parent-style-name="Standard" style:list-style-name="WW8Num59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78" style:parent-style-name="Standard" style:list-style-name="WW8Num59" style:family="paragraph">
      <style:paragraph-properties fo:text-align="justify" fo:margin-bottom="0.0833in" fo:margin-left="0.7875in">
        <style:tab-stops/>
      </style:paragraph-properties>
      <style:text-properties style:font-name-complex="Times New Roman"/>
    </style:style>
    <style:style style:name="P779" style:parent-style-name="Standard" style:list-style-name="WW8Num59" style:family="paragraph">
      <style:paragraph-properties fo:text-align="justify" fo:margin-bottom="0.0833in" fo:margin-left="0.7875in">
        <style:tab-stops/>
      </style:paragraph-properties>
    </style:style>
    <style:style style:name="T780" style:parent-style-name="Domyślnaczcionkaakapitu" style:family="text">
      <style:text-properties style:font-name-complex="Times New Roman"/>
    </style:style>
    <style:style style:name="T781" style:parent-style-name="Domyślnaczcionkaakapitu" style:family="text">
      <style:text-properties style:font-name-complex="Times New Roman"/>
    </style:style>
    <style:style style:name="P782" style:parent-style-name="Standard" style:family="paragraph">
      <style:paragraph-properties fo:text-align="justify" fo:margin-bottom="0.0833in"/>
      <style:text-properties style:font-name-complex="Times New Roman"/>
    </style:style>
    <style:style style:name="P783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84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785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786" style:parent-style-name="Standard" style:list-style-name="WW8Num45" style:family="paragraph">
      <style:paragraph-properties fo:text-align="justify" fo:margin-bottom="0.0833in"/>
      <style:text-properties style:font-name-complex="Times New Roman" style:font-weight-complex="bold"/>
    </style:style>
    <style:style style:name="P787" style:parent-style-name="Standard" style:list-style-name="WW8Num45" style:family="paragraph">
      <style:paragraph-properties fo:text-align="justify" fo:margin-bottom="0.0833in"/>
      <style:text-properties style:font-name-complex="Times New Roman" style:font-weight-complex="bold"/>
    </style:style>
    <style:style style:name="P788" style:parent-style-name="Standard" style:list-style-name="WW8Num45" style:family="paragraph">
      <style:paragraph-properties fo:text-align="justify" fo:margin-bottom="0.0833in"/>
      <style:text-properties style:font-name-complex="Times New Roman" style:font-weight-complex="bold"/>
    </style:style>
    <style:style style:name="P789" style:parent-style-name="Standard" style:list-style-name="WW8Num45" style:family="paragraph">
      <style:paragraph-properties fo:text-align="justify" fo:margin-bottom="0.0833in"/>
      <style:text-properties style:font-name-complex="Times New Roman" style:font-weight-complex="bold"/>
    </style:style>
    <style:style style:name="P790" style:parent-style-name="Standard" style:family="paragraph">
      <style:paragraph-properties fo:text-align="justify" fo:margin-bottom="0.0833in"/>
      <style:text-properties style:font-name-complex="Times New Roman" style:font-weight-complex="bold"/>
    </style:style>
    <style:style style:name="P791" style:parent-style-name="Standard" style:list-style-name="WW8Num67" style:family="paragraph">
      <style:paragraph-properties fo:text-align="justify" fo:margin-bottom="0.0833in" fo:line-height="0.1666in"/>
      <style:text-properties style:font-name-complex="Times New Roman" style:font-weight-complex="bold"/>
    </style:style>
    <style:style style:name="P792" style:parent-style-name="Standard" style:list-style-name="WW8Num67" style:family="paragraph">
      <style:paragraph-properties fo:text-align="justify" fo:margin-bottom="0.0833in" fo:line-height="0.1666in"/>
      <style:text-properties style:font-name-complex="Times New Roman" style:font-weight-complex="bold"/>
    </style:style>
    <style:style style:name="P793" style:parent-style-name="Standard" style:list-style-name="WW8Num67" style:family="paragraph">
      <style:paragraph-properties fo:text-align="justify" fo:margin-bottom="0.0833in" fo:line-height="0.1666in"/>
      <style:text-properties style:font-name-complex="Times New Roman" style:font-weight-complex="bold"/>
    </style:style>
    <style:style style:name="P794" style:parent-style-name="Standard" style:list-style-name="WW8Num67" style:family="paragraph">
      <style:paragraph-properties fo:text-align="justify" fo:margin-bottom="0.0833in" fo:line-height="0.1666in"/>
      <style:text-properties style:font-name-complex="Times New Roman" style:font-weight-complex="bold"/>
    </style:style>
    <style:style style:name="P795" style:parent-style-name="Standard" style:list-style-name="WW8Num67" style:family="paragraph">
      <style:paragraph-properties fo:text-align="justify" fo:margin-bottom="0.0833in" fo:line-height="0.1666in"/>
      <style:text-properties style:font-name-complex="Times New Roman" style:font-weight-complex="bold"/>
    </style:style>
    <style:style style:name="P796" style:parent-style-name="Standard" style:list-style-name="WW8Num67" style:family="paragraph">
      <style:paragraph-properties fo:text-align="justify" fo:margin-bottom="0.0833in" fo:line-height="0.1666in"/>
      <style:text-properties style:font-name-complex="Times New Roman" style:font-weight-complex="bold"/>
    </style:style>
    <style:style style:name="P797" style:parent-style-name="Standard" style:list-style-name="WW8Num67" style:family="paragraph">
      <style:paragraph-properties fo:text-align="justify" fo:margin-bottom="0.0833in" fo:line-height="0.1666in"/>
      <style:text-properties style:font-name-complex="Times New Roman" style:font-weight-complex="bold"/>
    </style:style>
    <style:style style:name="P798" style:parent-style-name="Standard" style:family="paragraph">
      <style:text-properties style:font-name-complex="Times New Roman"/>
    </style:style>
    <style:style style:name="P799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800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801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802" style:parent-style-name="Standard" style:list-style-name="WW8Num52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803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04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05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06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07" style:parent-style-name="Standard" style:family="paragraph">
      <style:paragraph-properties fo:text-align="justify" fo:margin-bottom="0.0833in" fo:margin-left="0.25in" fo:text-indent="-0.25in">
        <style:tab-stops/>
      </style:paragraph-properties>
    </style:style>
    <style:style style:name="T808" style:parent-style-name="Domyślnaczcionkaakapitu" style:family="text">
      <style:text-properties style:font-name-complex="Times New Roman"/>
    </style:style>
    <style:style style:name="T809" style:parent-style-name="Domyślnaczcionkaakapitu" style:family="text">
      <style:text-properties style:font-name-complex="Times New Roman" style:font-weight-complex="bold"/>
    </style:style>
    <style:style style:name="T810" style:parent-style-name="Domyślnaczcionkaakapitu" style:family="text">
      <style:text-properties style:font-name-complex="Times New Roman" style:font-weight-complex="bold"/>
    </style:style>
    <style:style style:name="P811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12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13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14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15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16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17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18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19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20" style:parent-style-name="Standard" style:list-style-name="WW8Num14" style:family="paragraph">
      <style:paragraph-properties fo:text-align="justify" fo:margin-bottom="0.0833in"/>
      <style:text-properties style:font-name-complex="Times New Roman" style:font-weight-complex="bold"/>
    </style:style>
    <style:style style:name="P821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22" style:parent-style-name="Standard" style:list-style-name="WW8Num47" style:family="paragraph">
      <style:paragraph-properties fo:text-align="justify"/>
      <style:text-properties style:font-name-complex="Times New Roman"/>
    </style:style>
    <style:style style:name="P823" style:parent-style-name="Standard" style:list-style-name="WW8Num47" style:family="paragraph">
      <style:paragraph-properties fo:text-align="justify"/>
      <style:text-properties style:font-name-complex="Times New Roman"/>
    </style:style>
    <style:style style:name="P824" style:parent-style-name="Standard" style:list-style-name="WW8Num47" style:family="paragraph">
      <style:paragraph-properties fo:text-align="justify"/>
      <style:text-properties style:font-name-complex="Times New Roman"/>
    </style:style>
    <style:style style:name="P825" style:parent-style-name="Standard" style:list-style-name="WW8Num47" style:family="paragraph">
      <style:paragraph-properties fo:text-align="justify"/>
      <style:text-properties style:font-name-complex="Times New Roman"/>
    </style:style>
    <style:style style:name="P826" style:parent-style-name="Standard" style:list-style-name="WW8Num47" style:family="paragraph">
      <style:paragraph-properties fo:text-align="justify"/>
      <style:text-properties style:font-name-complex="Times New Roman"/>
    </style:style>
    <style:style style:name="P827" style:parent-style-name="Standard" style:list-style-name="WW8Num47" style:family="paragraph">
      <style:paragraph-properties fo:text-align="justify"/>
      <style:text-properties style:font-name-complex="Times New Roman"/>
    </style:style>
    <style:style style:name="P828" style:parent-style-name="Standard" style:list-style-name="WW8Num47" style:family="paragraph">
      <style:paragraph-properties fo:text-align="justify"/>
      <style:text-properties style:font-name-complex="Times New Roman"/>
    </style:style>
    <style:style style:name="P829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0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1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2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3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4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5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6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7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8" style:parent-style-name="Standard" style:list-style-name="WW8Num47" style:family="paragraph">
      <style:paragraph-properties fo:text-align="justify"/>
      <style:text-properties style:font-name-complex="Times New Roman"/>
    </style:style>
    <style:style style:name="P839" style:parent-style-name="Standard" style:list-style-name="WW8Num47" style:family="paragraph">
      <style:paragraph-properties fo:text-align="justify"/>
      <style:text-properties style:font-name-complex="Times New Roman"/>
    </style:style>
    <style:style style:name="P840" style:parent-style-name="Standard" style:family="paragraph">
      <style:text-properties style:font-name-complex="Times New Roman"/>
    </style:style>
    <style:style style:name="P841" style:parent-style-name="Standard" style:list-style-name="WW8Num29" style:family="paragraph">
      <style:paragraph-properties fo:text-align="justify" fo:margin-bottom="0.0833in"/>
      <style:text-properties style:font-name-complex="Times New Roman"/>
    </style:style>
    <style:style style:name="P842" style:parent-style-name="Standard" style:family="paragraph">
      <style:paragraph-properties fo:margin-left="0.25in">
        <style:tab-stops/>
      </style:paragraph-properties>
      <style:text-properties style:font-name-complex="Times New Roman"/>
    </style:style>
    <style:style style:name="P843" style:parent-style-name="Standard" style:family="paragraph">
      <style:text-properties style:font-name-complex="Times New Roman"/>
    </style:style>
    <style:style style:name="P844" style:parent-style-name="Standard" style:list-style-name="WW8Num29" style:family="paragraph">
      <style:text-properties style:font-name-complex="Times New Roman"/>
    </style:style>
    <style:style style:name="P845" style:parent-style-name="Standard" style:family="paragraph">
      <style:text-properties style:font-name-complex="Times New Roman"/>
    </style:style>
    <style:style style:name="P846" style:parent-style-name="Standard" style:family="paragraph">
      <style:paragraph-properties fo:margin-left="0.3333in" fo:text-indent="-0.3333in">
        <style:tab-stops/>
      </style:paragraph-properties>
      <style:text-properties style:font-name-complex="Times New Roman"/>
    </style:style>
    <style:style style:name="P847" style:parent-style-name="Standard" style:list-style-name="WW8Num25" style:family="paragraph">
      <style:paragraph-properties fo:text-align="justify"/>
      <style:text-properties style:font-name-complex="Times New Roman"/>
    </style:style>
    <style:style style:name="P848" style:parent-style-name="Standard" style:list-style-name="WW8Num25" style:family="paragraph">
      <style:paragraph-properties fo:text-align="justify"/>
      <style:text-properties style:font-name-complex="Times New Roman"/>
    </style:style>
    <style:style style:name="P849" style:parent-style-name="Standard" style:list-style-name="WW8Num25" style:family="paragraph">
      <style:paragraph-properties fo:text-align="justify"/>
      <style:text-properties style:font-name-complex="Times New Roman"/>
    </style:style>
    <style:style style:name="P850" style:parent-style-name="Standard" style:list-style-name="WW8Num25" style:family="paragraph">
      <style:paragraph-properties fo:text-align="justify"/>
      <style:text-properties style:font-name-complex="Times New Roman"/>
    </style:style>
    <style:style style:name="P851" style:parent-style-name="Standard" style:list-style-name="WW8Num25" style:family="paragraph">
      <style:paragraph-properties fo:text-align="justify"/>
      <style:text-properties style:font-name-complex="Times New Roman"/>
    </style:style>
    <style:style style:name="P852" style:parent-style-name="Standard" style:list-style-name="WW8Num25" style:family="paragraph">
      <style:paragraph-properties fo:text-align="justify"/>
      <style:text-properties style:font-name-complex="Times New Roman"/>
    </style:style>
    <style:style style:name="P853" style:parent-style-name="Standard" style:family="paragraph">
      <style:text-properties style:font-name-complex="Times New Roman"/>
    </style:style>
    <style:style style:name="P854" style:parent-style-name="Standard" style:family="paragraph">
      <style:paragraph-properties fo:text-align="justify" fo:margin-bottom="0.0833in" fo:margin-left="0.4166in" fo:text-indent="-0.4166in">
        <style:tab-stops/>
      </style:paragraph-properties>
      <style:text-properties style:font-name-complex="Times New Roman" style:font-weight-complex="bold"/>
    </style:style>
    <style:style style:name="P855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56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57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58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59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0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1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2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3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4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5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6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7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8" style:parent-style-name="Standard" style:list-style-name="WW8Num21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 style:font-weight-complex="bold"/>
    </style:style>
    <style:style style:name="P869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70" style:parent-style-name="Standard" style:family="paragraph">
      <style:paragraph-properties fo:text-align="justify" fo:margin-bottom="0.0833in"/>
      <style:text-properties style:font-name-complex="Times New Roman"/>
    </style:style>
    <style:style style:name="P871" style:parent-style-name="Standard" style:family="paragraph">
      <style:paragraph-properties fo:text-align="justify" fo:margin-bottom="0.0833in"/>
      <style:text-properties style:font-name-complex="Times New Roman"/>
    </style:style>
    <style:style style:name="P872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73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74" style:parent-style-name="Standard" style:family="paragraph">
      <style:paragraph-properties fo:text-align="justify" fo:margin-bottom="0.0833in" fo:margin-left="0.1666in" fo:text-indent="-0.1666in">
        <style:tab-stops/>
      </style:paragraph-properties>
      <style:text-properties style:font-name-complex="Times New Roman"/>
    </style:style>
    <style:style style:name="P875" style:parent-style-name="Standard" style:family="paragraph">
      <style:paragraph-properties fo:text-align="justify" fo:margin-bottom="0.0833in" fo:margin-left="0.25in" fo:text-indent="-0.25in">
        <style:tab-stops/>
      </style:paragraph-properties>
      <style:text-properties style:font-name-complex="Times New Roman"/>
    </style:style>
    <style:style style:name="P876" style:parent-style-name="Standard" style:family="paragraph">
      <style:paragraph-properties fo:text-align="justify" fo:margin-bottom="0.0833in"/>
      <style:text-properties style:font-name-complex="Times New Roman"/>
    </style:style>
    <style:style style:name="P877" style:parent-style-name="Standard" style:family="paragraph">
      <style:paragraph-properties fo:text-align="justify" fo:margin-bottom="0.0833in"/>
      <style:text-properties style:font-name-complex="Times New Roman"/>
    </style:style>
    <style:style style:name="P878" style:parent-style-name="Standard" style:family="paragraph">
      <style:paragraph-properties fo:text-align="justify" fo:margin-bottom="0.0833in"/>
      <style:text-properties style:font-name-complex="Times New Roman"/>
    </style:style>
    <style:style style:name="P879" style:parent-style-name="Standard" style:family="paragraph">
      <style:paragraph-properties fo:text-align="justify" fo:margin-bottom="0.0833in" fo:margin-left="0.1666in" fo:text-indent="-0.1666in">
        <style:tab-stops/>
      </style:paragraph-properties>
      <style:text-properties style:font-name-complex="Times New Roman"/>
    </style:style>
    <style:style style:name="P880" style:parent-style-name="Standard" style:family="paragraph">
      <style:paragraph-properties fo:text-align="justify" fo:margin-bottom="0.0833in"/>
      <style:text-properties style:font-name-complex="Times New Roman"/>
    </style:style>
    <style:style style:name="P881" style:parent-style-name="Standard" style:family="paragraph">
      <style:paragraph-properties fo:text-align="justify" fo:margin-bottom="0.0833in" fo:margin-left="0.3333in" fo:text-indent="-0.3333in">
        <style:tab-stops/>
      </style:paragraph-properties>
      <style:text-properties style:font-name-complex="Times New Roman"/>
    </style:style>
    <style:style style:name="P882" style:parent-style-name="Standard" style:family="paragraph">
      <style:paragraph-properties fo:text-align="justify" fo:margin-bottom="0.0833in" fo:margin-left="0.1666in" fo:text-indent="-0.1666in">
        <style:tab-stops/>
      </style:paragraph-properties>
      <style:text-properties style:font-name-complex="Times New Roman"/>
    </style:style>
    <style:style style:name="P883" style:parent-style-name="Standard" style:family="paragraph">
      <style:paragraph-properties fo:text-align="justify" fo:margin-bottom="0.0833in"/>
      <style:text-properties style:font-name-complex="Times New Roman"/>
    </style:style>
    <style:style style:name="P884" style:parent-style-name="Standard" style:family="paragraph">
      <style:paragraph-properties fo:text-align="justify" fo:margin-bottom="0.0833in"/>
      <style:text-properties style:font-name-complex="Times New Roman"/>
    </style:style>
    <style:style style:name="P885" style:parent-style-name="Standard" style:family="paragraph">
      <style:paragraph-properties fo:text-align="justify" fo:margin-bottom="0.0833in"/>
      <style:text-properties style:font-name-complex="Times New Roman"/>
    </style:style>
    <style:style style:name="P886" style:parent-style-name="Standard" style:family="paragraph">
      <style:paragraph-properties fo:text-align="justify" fo:margin-bottom="0.0833in"/>
      <style:text-properties style:font-name-complex="Times New Roman"/>
    </style:style>
    <style:style style:name="P887" style:parent-style-name="Standard" style:list-style-name="WW8Num55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888" style:parent-style-name="Standard" style:list-style-name="WW8Num55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889" style:parent-style-name="Standard" style:list-style-name="WW8Num55" style:family="paragraph">
      <style:paragraph-properties fo:text-align="justify" fo:margin-bottom="0.0833in" fo:margin-left="0.2479in" fo:text-indent="-0.2479in">
        <style:tab-stops/>
      </style:paragraph-properties>
      <style:text-properties style:font-name-complex="Times New Roman"/>
    </style:style>
    <style:style style:name="P890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891" style:parent-style-name="Standard" style:family="paragraph">
      <style:paragraph-properties fo:text-align="center" fo:margin-bottom="0.0833in"/>
      <style:text-properties style:font-name-complex="Times New Roman" fo:font-weight="bold" style:font-weight-asian="bold"/>
    </style:style>
    <style:style style:name="P892" style:parent-style-name="Standard" style:family="paragraph">
      <style:paragraph-properties fo:text-align="center" fo:margin-bottom="0.0833in"/>
      <style:text-properties style:font-name-complex="Times New Roman" fo:font-weight="bold" style:font-weight-asian="bold" style:font-weight-complex="bold"/>
    </style:style>
    <style:style style:name="P893" style:parent-style-name="Standard" style:list-style-name="WW8Num32" style:family="paragraph">
      <style:paragraph-properties fo:text-align="justify" fo:margin-bottom="0.0833in"/>
      <style:text-properties style:font-name-complex="Times New Roman"/>
    </style:style>
    <style:style style:name="P894" style:parent-style-name="Standard" style:list-style-name="WW8Num32" style:family="paragraph">
      <style:paragraph-properties fo:text-align="justify" fo:margin-bottom="0.0833in"/>
      <style:text-properties style:font-name-complex="Times New Roman"/>
    </style:style>
    <style:style style:name="P895" style:parent-style-name="Standard" style:list-style-name="WW8Num32" style:family="paragraph">
      <style:paragraph-properties fo:text-align="justify" fo:margin-bottom="0.0833in"/>
      <style:text-properties style:font-name-complex="Times New Roman"/>
    </style:style>
    <style:style style:name="P896" style:parent-style-name="Standard" style:list-style-name="WW8Num32" style:family="paragraph">
      <style:paragraph-properties fo:text-align="justify" fo:margin-bottom="0.0833in"/>
      <style:text-properties style:font-name-complex="Times New Roman"/>
    </style:style>
    <style:style style:name="P897" style:parent-style-name="Standard" style:family="paragraph">
      <style:text-properties style:font-name-complex="Times New Roman"/>
    </style:style>
    <style:style style:name="P898" style:parent-style-name="Standard" style:family="paragraph">
      <style:text-properties style:font-name-complex="Times New Roman"/>
    </style:style>
    <style:style style:name="P899" style:parent-style-name="Standard" style:family="paragraph">
      <style:text-properties style:font-name-complex="Times New Roman"/>
    </style:style>
    <style:style style:name="P900" style:parent-style-name="Standard" style:family="paragraph">
      <style:text-properties style:font-name-complex="Times New Roman"/>
    </style:style>
    <style:style style:name="P901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>Statut przedszkola Miejskiego</text:p>
      <text:p text:style-name="P2">„Kolorowa Kraina” w strzelinie<text:line-break/>(tekst jednolity z dnia 29 listopada 2017r.)</text:p>
      <text:p text:style-name="P3"/>
      <text:p text:style-name="P4">Przedszkole funkcjonuje na podstawie następujących aktów prawnych:</text:p>
      <text:p text:style-name="P5">1. Ustawa z dnia 7 września 1991 roku o systemie oświaty (Dz. U. z<text:s/>2016r., poz. 1943<text:s/>z późniejszymi zmianami).</text:p>
      <text:p text:style-name="P6">2. Ustawa z dnia 26 stycznia 1982 roku Karta Nauczyciela (Dz. U. z 2006 r. Nr 97, poz. 674<text:s/>z późniejszymi zmianami).</text:p>
      <text:p text:style-name="P7">3. Ustawy z dnia 8 marca 1990 roku o samorządzie gminnym (Dz. U. z 2001r. Nr 142, poz.1591 z późniejszymi zmianami).</text:p>
      <text:p text:style-name="P8"><text:span text:style-name="T9">4.<text:s/></text:span><text:span text:style-name="T10">Ustawa z dnia 14 grudnia 2016 r. – Prawo oświatowe (Dz. U. z 2017 r. poz. 59).</text:span></text:p>
      <text:p text:style-name="P11">5. Konwencji Praw Dziecka.</text:p>
      <text:p text:style-name="P12">6. Przepisów wykonawczych do w/w ustaw.</text:p>
      <text:p text:style-name="P13">7. Aktu założycielskiego.</text:p>
      <text:p text:style-name="P14">8. Uchwał Rady Miasta i Gminy Strzelin dotyczących funkcjonowania placówek<text:s/>oświatowych na terenie gminy.</text:p>
      <text:p text:style-name="P15">9. Uchwały Rady Pedagogicznej z dnia 28 sierpnia 2017 r.</text:p>
      <text:p text:style-name="P16">10. Uchwały Rady Pedagogicznej z dnia 29 listopada 2017 r.</text:p>
      <text:p text:style-name="P17"/>
      <text:p text:style-name="P18">Rozdział 1</text:p>
      <text:p text:style-name="P19">POSTANOWIENIA OGÓLNE</text:p>
      <text:p text:style-name="P20">§ 1</text:p>
      <text:p text:style-name="P21"><text:span text:style-name="T22">1.</text:span><text:span text:style-name="T23"><text:s/></text:span><text:span text:style-name="T24">Ilekroć w dalszych przepisach niniejszego Statutu jest mowa bez bliższego określenia o:</text:span></text:p>
      <text:list text:style-name="WW8Num41">
        <text:list-item text:start-value="1">
          <text:p text:style-name="P25"><text:span text:style-name="T26">przedszkolu – należy przez to rozumieć Przedszkole Miejskie<text:s/></text:span><text:span text:style-name="T27">Kolorowa Kraina</text:span><text:span text:style-name="T28"><text:s/></text:span><text:span text:style-name="T29">w Strzelinie,</text:span></text:p>
        </text:list-item>
        <text:list-item>
          <text:p text:style-name="P30">ustawie – należy przez to rozumieć ustawę z dnia 7 września 1991 r. o systemie oświaty,<text:line-break/>(tekst jedn. Dz. U. z 2004r. Nr 256, poz.2572 z późn. zm.),</text:p>
        </text:list-item>
        <text:list-item>
          <text:p text:style-name="P31">Statucie – należy przez to rozumieć niniejszy Statut Przedszkola,</text:p>
        </text:list-item>
        <text:list-item>
          <text:p text:style-name="P32">Dyrektorze, Radzie<text:s/>Pedagogicznej, Radzie Rodziców – należy przez to rozumieć organy działające w przedszkolu,</text:p>
        </text:list-item>
        <text:list-item>
          <text:p text:style-name="P33">wychowankach lub dzieciach oraz rodzicach – należy przez to rozumieć wychowanków przedszkola oraz ich rodziców lub prawnych opiekunów,</text:p>
        </text:list-item>
        <text:list-item>
          <text:p text:style-name="P34">nauczycielu – należy przez to<text:s/>rozumieć nauczyciela i innego pracownika pedagogicznego zatrudnionego w przedszkolu,</text:p>
        </text:list-item>
        <text:list-item>
          <text:p text:style-name="P35">organie prowadzącym przedszkole – należy przez to rozumieć Miasto i Gminę Strzelin,</text:p>
        </text:list-item>
        <text:list-item>
          <text:p text:style-name="P36">organie sprawującym nadzór pedagogiczny nad przedszkolem – należy przez to rozumieć Dolnośląskiego Kuratora Oświaty.</text:p>
        </text:list-item>
      </text:list>
      <text:p text:style-name="P37"/>
      <text:p text:style-name="P38">§ 2</text:p>
      <text:p text:style-name="P39"><text:span text:style-name="T40">1. Przedszkole nosi nazwę: Przedszkole Miejskie<text:s/></text:span><text:span text:style-name="T41">Kolorowa Kraina</text:span><text:span text:style-name="T42"><text:s/>w Strzelinie.</text:span></text:p>
      <text:p text:style-name="P43">2. Siedzibą przedszkola są budynki: przy ul. Przedszkolnej nr 1A i nr 1B i dwa przy ul.<text:s/>Sikorskiego nr 6 i nr 7, 57-100 Strzelin.</text:p>
      <text:p text:style-name="P44"><text:span text:style-name="T45">3..<text:s/></text:span><text:span text:style-name="T46">Dane kontaktowe przedszkola: telefon: sekretariat ul. Przedszkolna: 71 7501578, Sikorskiego:<text:s/></text:span><text:soft-page-break/><text:span text:style-name="T47">713920587, intendentka ul. Przedszkolna: 713920588</text:span><text:span text:style-name="T48"><text:s/></text:span><text:span text:style-name="T49">e-</text:span><text:span text:style-name="T50">mail: przedszkole.strzelin@wp.pl, strona<text:s/></text:span><text:a xlink:href="http://www.pm/" office:target-frame-name="_top" xlink:show="replace"><text:span text:style-name="T51">w</text:span><text:span text:style-name="T52">ww.pm</text:span></text:a><text:span text:style-name="T53">strzelin.pl</text:span></text:p>
      <text:p text:style-name="P54"><text:span text:style-name="T55">4. Ustalona nazwa używana jest przez przedszkole w pełnym brzmieniu: Przedszkole Miejskie</text:span><text:span text:style-name="T56"><text:s/></text:span><text:span text:style-name="T57">Kolorowa Kraina</text:span><text:span text:style-name="T58"><text:s/>w Strzelinie.</text:span></text:p>
      <text:p text:style-name="P59"><text:span text:style-name="T60">5. Organ prowadzący nadał przedszkolu nazwę<text:s/></text:span><text:span text:style-name="T61">Kolorowa Kraina</text:span><text:span text:style-name="T62"><text:s/>w Uchwale Rady Miasta Strzelina z dnia 29 sierpnia 2017 r</text:span><text:span text:style-name="T63">oku.</text:span></text:p>
      <text:list text:style-name="WW8Num62" text:continue-numbering="true">
        <text:list-item>
          <text:list>
            <text:list-item>
              <text:p text:style-name="P64">Przedszkole jest placówką publiczną, prowadzoną przez Miasto i Gminę Strzelin, organem sprawującym nadzór pedagogiczny jest Dolnośląski Kurator Oświaty.</text:p>
            </text:list-item>
            <text:list-item>
              <text:p text:style-name="P65">Przedszkole prowadzi gospodarkę finansową na podstawie rocznego planu finansowego<text:s/>zatwierdzonego przez organ prowadzący.</text:p>
            </text:list-item>
            <text:list-item>
              <text:p text:style-name="P66">Zasady finansowania przedszkola z budżetu Gminy określa uchwała budżetowa.</text:p>
            </text:list-item>
          </text:list>
        </text:list-item>
      </text:list>
      <text:list text:style-name="WW8Num24">
        <text:list-item text:start-value="1">
          <text:p text:style-name="P67">Przedszkole używa pieczęci:</text:p>
        </text:list-item>
      </text:list>
      <text:p text:style-name="P68">PRZEDSZKOLE MIEJSKIE</text:p>
      <text:p text:style-name="P69">KOLOROWA KRAINA</text:p>
      <text:p text:style-name="P70">W STRZELINIE</text:p>
      <text:p text:style-name="P71"><text:s/>ul. Przedszkolna1A, 57–100 STRZELIN</text:p>
      <text:p text:style-name="P72">tel. 71 75 015 78</text:p>
      <text:p text:style-name="P73">NIP 914-13-50-787<text:s/>Reg.001012525</text:p>
      <text:p text:style-name="P74"/>
      <text:p text:style-name="P75"/>
      <text:p text:style-name="P76">Rozdział 2</text:p>
      <text:p text:style-name="P77">CELE I ZADANIA PRZEDSZKOLA</text:p>
      <text:p text:style-name="P78">§ 3</text:p>
      <text:p text:style-name="P79">Celem wychowania przedszkolnego jest wsparcie całościowego rozwoju dziecka. Wsparcie to realizowane jest przez proces opieki, wychowania i nauczania – uczenia się, co umożliwia<text:s/>dziecku odkrywanie własnych możliwości, sensu działania oraz gromadzenie doświadczeń na drodze prowadzącej do prawdy, dobra i piękna. W efekcie takiego wsparcia dziecko osiąga dojrzałość do podjęcia nauki na pierwszym etapie edukacji.</text:p>
      <text:p text:style-name="P80"/>
      <text:p text:style-name="P81">§ 4</text:p>
      <text:p text:style-name="P82">Zadania przedszkola</text:p>
      <text:p text:style-name="P83">1. Wspieranie wielokierunkowej aktywności dziecka poprzez organizację warunków sprzyjających nabywaniu doświadczeń w fizycznym, emocjonalnym, społecznym<text:s/>i poznawczym obszarze jego rozwoju.</text:p>
      <text:p text:style-name="P84">2. Tworzenie warunków umożliwiających dzieciom swobodny rozwój, zabawę i odpoczynek w poczuciu bezpieczeństwa.</text:p>
      <text:p text:style-name="P85">3. Wspieranie aktywności dziecka podnoszącej poziom integracji sensorycznej i umiejętności korzystania z rozwijających się procesów poznawczych.</text:p>
      <text:p text:style-name="P86">4. Zapewnienie prawidłowej organizacji warunków sprzyjających nabywaniu przez dzieci doświadczeń, które umożliwią im ciągłość procesów adaptacji oraz pomoc dzieciom rozwijającym się w sposób nieharmonijny, wolniejszy lub przyspieszony.</text:p>
      <text:soft-page-break/>
      <text:p text:style-name="P87">5. Wspieranie samodzielnej dziecięcej<text:s/>eksploracji świata, dobór treści adekwatnych do poziomu rozwoju dziecka, jego możliwości percepcyjnych, wyobrażeń i rozumowania,<text:s/>z poszanowaniem indywidualnych potrzeb i zainteresowań.</text:p>
      <text:p text:style-name="P88">6. Wzmacnianie poczucia wartości, indywidualność, oryginalność dziecka oraz potrzeby tworzenia relacji osobowych i uczestnictwa w grupie.</text:p>
      <text:p text:style-name="P89">7. Tworzenie sytuacji sprzyjających rozwojowi nawyków i zachowań prowadzących do samodzielności, dbania o zdrowie, sprawność ruchową i bezpieczeństwo, w tym bezpieczeństwo w ruchu drogowym.</text:p>
      <text:p text:style-name="P90">8. Przygotowywanie do rozumienia emocji, uczuć własnych i innych ludzi oraz dbanie<text:s/>o zdrowie psychiczne, realizowane m.in. z wykorzystaniem naturalnych sytuacji, pojawiających się w przedszkolu oraz sytuacji zadaniowych,<text:s/>uwzględniających treści adekwatne do intelektualnych możliwości i oczekiwań rozwojowych dzieci.</text:p>
      <text:p text:style-name="P91">9. Tworzenie sytuacji edukacyjnych budujących wrażliwość dziecka, w tym wrażliwość estetyczną, w odniesieniu do wielu sfer aktywności człowieka: mowy, zachowania, ruchu, środowiska, ubioru, muzyki, tańca, śpiewu, teatru, plastyki.</text:p>
      <text:p text:style-name="P92">10. Tworzenie warunków pozwalających na bezpieczną, samodzielną eksplorację otaczającej dziecko przyrody, stymulujących rozwój wrażliwości i umożliwiających poznanie wartości oraz norm odnoszących się do środowiska przyrodniczego, adekwatnych do etapu rozwoju dziecka.</text:p>
      <text:p text:style-name="P93">11. Tworzenie warunków umożliwiających bezpieczną, samodzielną eksplorację elementów techniki w otoczeniu, konstruowania, majsterkowania, planowania i podejmowania intencjonalnego działania, prezentowania wytworów swojej pracy.</text:p>
      <text:p text:style-name="P94">12. Współdziałanie z rodzicami, różnymi środowiskami, organizacjami i instytucjami, uznanymi przez rodziców za źródło istotnych wartości, na rzecz tworzenia warunków umożliwiających rozwój tożsamości dziecka.</text:p>
      <text:p text:style-name="P95">13. Kreowanie, wspólne z wymienionymi podmiotami, sytuacji prowadzących do poznania przez dziecko wartości i norm społecznych, których źródłem jest rodzina, grupa<text:s/>w przedszkolu, inne dorosłe osoby, w tym osoby starsze, oraz rozwijania zachowań wynikających z wartości możliwych do zrozumienia na tym etapie rozwoju.</text:p>
      <text:p text:style-name="P96">14. Systematyczne uzupełnianie, za zgodą rodziców, realizowanych treści wychowawczych<text:s/>o nowe zagadnienia, wynikające z pojawienia się w otoczeniu dziecka zmian<text:s/>i zjawisk istotnych dla jego bezpieczeństwa i harmonijnego rozwoju.</text:p>
      <text:p text:style-name="P97">15. Systematyczne wspieranie rozwoju mechanizmów uczenia się dziecka, prowadzące do osiągnięcia przez nie poziomu umożliwiającego podjęcie nauki w szkole.</text:p>
      <text:p text:style-name="P98">16. Organizowanie zajęć – zgodnie z potrzebami – umożliwiających dziecku poznawanie kultury i języka mniejszości narodowej lub etnicznej lub języka regionalnego – kaszubskiego.</text:p>
      <text:p text:style-name="P99">17. Tworzenie sytuacji edukacyjnych sprzyjających budowaniu zainteresowania dziecka językiem obcym nowożytnym, chęci poznawania innych kultur.</text:p>
      <text:p text:style-name="P100"/>
      <text:p text:style-name="P101">§ 5</text:p>
      <text:p text:style-name="P102">Pomoc psychologiczno – pedagogiczna</text:p>
      <text:p text:style-name="P103">W przedszkolu organizuje się pomoc psychologiczno - pedagogiczną. Pomoc udzielana jest wychowankom, rodzicom i nauczycielom zgodnie z aktualnie obowiązującymi przepisami<text:s/>w sprawie zasad udzielania i organizacji pomocy<text:s/>psychologiczno - pedagogicznej<text:s/>w publicznych przedszkolach, szkołach i placówkach.</text:p>
      <text:p text:style-name="P104"/>
      <text:soft-page-break/>
      <text:p text:style-name="P105">§ 6</text:p>
      <text:p text:style-name="P106">Korzystanie z pomocy psychologiczno - pedagogicznej w przedszkolu jest dobrowolne<text:s/>i nieodpłatne.</text:p>
      <text:p text:style-name="P107">§ 7</text:p>
      <text:p text:style-name="P108">Za prawidłową organizację pomocy psychologiczno - pedagogicznej na terenie przedszkola odpowiedzialny jest Dyrektor, który planuje formy, okres oraz wymiar godzin, w których poszczególne formy będą realizowane.</text:p>
      <text:p text:style-name="P109"/>
      <text:p text:style-name="P110">§ 8</text:p>
      <text:p text:style-name="P111">Celem pomocy psychologiczno - pedagogicznej udzielanej dzieciom jest rozpoznawanie możliwości psychofizycznych oraz zaspokajanie potrzeb rozwojowych i edukacyjnych wychowanków.</text:p>
      <text:p text:style-name="P112">§ 9</text:p>
      <text:p text:style-name="P113">Pomoc psychologiczno – pedagogiczna polega na:</text:p>
      <text:p text:style-name="P114">1) diagnozowaniu środowiska<text:s/>dziecka,</text:p>
      <text:p text:style-name="P115">2) rozpoznawaniu potencjalnych możliwości oraz indywidualnych potrzeb dziecka<text:s/>i umożliwianiu ich zaspokojenia,</text:p>
      <text:p text:style-name="P116">3) rozpoznawaniu przyczyn trudności w opanowywaniu umiejętności i wiadomości przez dziecko,</text:p>
      <text:p text:style-name="P117">4) wspieraniu dziecka z uzdolnieniami,</text:p>
      <text:p text:style-name="P118">5) wspieraniu nauczycieli i rodziców w działaniach wyrównujących szanse edukacyjne dzieci,</text:p>
      <text:p text:style-name="P119">6) wspieraniu nauczycieli i rodziców w rozwiązywaniu problemów wychowawczych,</text:p>
      <text:p text:style-name="P120">7) umożliwianiu rozwijania umiejętności wychowawczych<text:s/>rodziców i nauczycieli,</text:p>
      <text:p text:style-name="P121">8) podejmowaniu działań mediacyjnych i interwencyjnych w sytuacjach kryzysowych,</text:p>
      <text:p text:style-name="P122">9) udzielaniu nauczycielom pomocy w dostosowywaniu wymagań edukacyjnych wynikających z realizacji programów nauczania do indywidualnych potrzeb psychofizycznych i edukacyjnych dziecka, u którego stwierdzono zaburzenia i odchylenia rozwojowe lub specyficzne trudności w uczeniu się, uniemożliwiające sprostanie tym wymaganiom.</text:p>
      <text:p text:style-name="P123"/>
      <text:p text:style-name="P124">§ 10</text:p>
      <text:p text:style-name="P125">Pomoc psychologiczno – pedagogiczna realizowana jest we współpracy z rodzicami<text:s/>i różnymi instytucjami działającymi na rzecz dzieci i rodziny.</text:p>
      <text:p text:style-name="P126">§ 11</text:p>
      <text:p text:style-name="P127">Pomoc psychologiczno - pedagogiczna w Przedszkolu jest udzielana przez nauczycieli<text:s/>i specjalistów.</text:p>
      <text:p text:style-name="P128">§ 12</text:p>
      <text:p text:style-name="P129">Pomoc psychologiczno - pedagogiczna jest organizowana w formie działań i zajęć specjalistycznych, działań mających na celu rozpoznanie zainteresowań wychowanków,<text:s/>w tym uzdolnień oraz zaplanowanie wsparcia mającego na celu rozwijanie ich zainteresowań i uzdolnień, a szczególnie:</text:p>
      <text:p text:style-name="P130">1. działań pedagogicznych mających na celu rozpoznanie indywidualnych potrzeb edukacyjnych i możliwości psychofizycznych wychowanków oraz planowanie sposobów ich zaspokojenia,</text:p>
      <text:p text:style-name="P131">2. zindywidualizowanej pracy z dzieckiem na zajęciach ogólnych i specjalistycznych zajęciach edukacyjnych,</text:p>
      <text:p text:style-name="P132">3. zajęć specjalistycznych: korekcyjno - kompensacyjnych, logopedycznych,</text:p>
      <text:p text:style-name="P133">4. porad, konsultacji i warsztatów dla rodziców i nauczycieli,</text:p>
      <text:p text:style-name="P134">5. działań na rzecz zorganizowania pomocy materialnej wychowankom znajdującym się<text:s/>w trudnej sytuacji życiowej.</text:p>
      <text:p text:style-name="P135">§ 13</text:p>
      <text:p text:style-name="P136">Celem pomocy psychologiczno - pedagogicznej jest rozpoznawanie możliwości psychofizycznych oraz rozpoznawanie i zaspakajanie potrzeb rozwojowych i edukacyjnych wychowanków, wynikających z:</text:p>
      <text:list text:style-name="WW8Num1" text:continue-numbering="true">
        <text:list-item>
          <text:list>
            <text:list-item>
              <text:p text:style-name="P137">szczególnych<text:s/>uzdolnień</text:p>
            </text:list-item>
            <text:list-item>
              <text:p text:style-name="P138">niepełnosprawności</text:p>
            </text:list-item>
          </text:list>
        </text:list-item>
      </text:list>
      <text:list text:style-name="WW8Num4">
        <text:list-item text:start-value="3">
          <text:p text:style-name="P139">niedostosowania społecznego</text:p>
        </text:list-item>
        <text:list-item>
          <text:p text:style-name="P140">zagrożenia niedostosowaniem społecznym</text:p>
        </text:list-item>
        <text:list-item>
          <text:p text:style-name="P141">specyficznych trudności w uczeniu się</text:p>
        </text:list-item>
        <text:list-item>
          <text:p text:style-name="P142">zaburzeń komunikacji językowej</text:p>
        </text:list-item>
        <text:list-item>
          <text:p text:style-name="P143">choroby przewlekłej</text:p>
        </text:list-item>
        <text:list-item>
          <text:p text:style-name="P144">zaburzeń psychicznych</text:p>
        </text:list-item>
        <text:list-item>
          <text:p text:style-name="P145">sytuacji kryzysowych lub traumatycznych</text:p>
        </text:list-item>
        <text:list-item>
          <text:p text:style-name="P146">rozpoznanych niepowodzeń edukacyjnych</text:p>
        </text:list-item>
        <text:list-item>
          <text:p text:style-name="P147">zaniedbań środowiskowych</text:p>
        </text:list-item>
        <text:list-item>
          <text:p text:style-name="P148">trudności adaptacyjnych</text:p>
        </text:list-item>
        <text:list-item>
          <text:p text:style-name="P149">odmienności kulturowej</text:p>
        </text:list-item>
      </text:list>
      <text:p text:style-name="P150">§ 14</text:p>
      <text:p text:style-name="P151">O pomoc psychologiczno - pedagogiczną mogą wnioskować także:</text:p>
      <text:list text:style-name="WW8Num3">
        <text:list-item text:start-value="1">
          <text:p text:style-name="P152">rodzic dziecka/prawny opiekun</text:p>
        </text:list-item>
        <text:list-item>
          <text:p text:style-name="P153">nauczyciel grupy lub specjalista prowadzącego zajęcia z dzieckiem</text:p>
        </text:list-item>
        <text:list-item>
          <text:p text:style-name="P154">poradnia psychologiczno – pedagogiczna</text:p>
        </text:list-item>
        <text:list-item>
          <text:p text:style-name="P155">dyrektor przedszkola</text:p>
        </text:list-item>
        <text:list-item>
          <text:p text:style-name="P156">pomocy nauczyciela</text:p>
        </text:list-item>
        <text:list-item>
          <text:p text:style-name="P157">asystenta edukacji romskiej</text:p>
        </text:list-item>
        <text:list-item>
          <text:p text:style-name="P158">pracownik socjalny</text:p>
        </text:list-item>
        <text:list-item>
          <text:p text:style-name="P159">asystent rodziny</text:p>
        </text:list-item>
        <text:list-item>
          <text:p text:style-name="P160">kurator sądowy</text:p>
        </text:list-item>
      </text:list>
      <text:p text:style-name="P161"/>
      <text:p text:style-name="P162">§ 15</text:p>
      <text:p text:style-name="P163">W celu organizacji pomocy psychologiczno - pedagogicznej<text:s/>dzieciom posiadającym orzeczenie o potrzebie kształcenia specjalnego wydane przez Poradnię Psychologiczno-Pedagogiczną Dyrektor powołuje Zespół specjalny do opracowania Indywidualnego Programu Terapeutyczno - Edukacyjnego, w którym ustalane są:</text:p>
      <text:list text:style-name="WW8Num2">
        <text:list-item text:start-value="1">
          <text:p text:style-name="P164">formy udzielania dziecku pomocy</text:p>
        </text:list-item>
        <text:list-item>
          <text:p text:style-name="P165">okres ich udzielania</text:p>
        </text:list-item>
        <text:list-item>
          <text:p text:style-name="P166">wymiar godzin, w których poszczególne formy będą realizowane</text:p>
        </text:list-item>
      </text:list>
      <text:p text:style-name="P167"/>
      <text:p text:style-name="P168">§ 16</text:p>
      <text:p text:style-name="P169">Zainteresowania wychowanków oraz ich uzdolnienia rozpoznawane są w formie wywiadów<text:s/>z rodzicami, dzieckiem, prowadzenia obserwacji pedagogicznych.</text:p>
      <text:p text:style-name="P170">§ 17</text:p>
      <text:p text:style-name="P171">Organizowane w przedszkolu konkursy, turnieje stanowią formę rozwoju uzdolnień i ich prezentacji. Wychowankowie awansujący do kolejnych etapów objęci są specjalną opieką nauczyciela.</text:p>
      <text:p text:style-name="P172">§ 18</text:p>
      <text:p text:style-name="P173">Indywidualizacja pracy z wychowankiem na obowiązkowych i<text:s/>dodatkowych zajęciach polega na:</text:p>
      <text:p text:style-name="P174">a) dostosowywaniu tempa pracy do możliwości percepcyjnych dziecka,</text:p>
      <text:p text:style-name="P175">b) dostosowaniu poziomu wymagań edukacyjnych do możliwości percepcyjnych, intelektualnych i fizycznych dziecka,</text:p>
      <text:p text:style-name="P176">c) przyjęciu adekwatnych metod<text:s/>nauczania i sprawdzania umiejętności dziecka,</text:p>
      <text:p text:style-name="P177">d) umożliwianiu wychowankowi z niepełnosprawnością korzystania ze specjalistycznego wyposażenia i środków dydaktycznych,</text:p>
      <text:soft-page-break/>
      <text:p text:style-name="P178">e) różnicowaniu stopnia trudności i form prac podczas zajęć.</text:p>
      <text:p text:style-name="P179"/>
      <text:p text:style-name="P180">§ 19</text:p>
      <text:p text:style-name="P181">Zajęcia dydaktyczno<text:s/>– wyrównawcze organizuje się dla dzieci odbywających obowiązkowe roczne przygotowanie przedszkolne, które mają znaczne trudności w uzyskiwaniu osiągnięć<text:s/>z zakresu określonych zajęć edukacyjnych wynikających z podstawy wychowania przedszkolnego. Zajęcia prowadzone są przez nauczycieli poszczególnych grup.</text:p>
      <text:p text:style-name="P182"/>
      <text:p text:style-name="P183">§ 20</text:p>
      <text:p text:style-name="P184">1. Porad dla rodziców udzielają, w zależności od potrzeb: nauczyciele, psycholog, lub logopeda.</text:p>
      <text:p text:style-name="P185">2. Do zadań psychologa należy:</text:p>
      <text:p text:style-name="P186">1) prowadzenie badań i działań diagnostycznych dotyczących wychowanków, w tym diagnozowanie indywidualnych potrzeb rozwojowych i edukacyjnych oraz możliwości psychofizycznych, a także wspieranie mocnych stron dziecka,</text:p>
      <text:p text:style-name="P187">2) przeprowadzanie badań psychologicznych dzieci i ustalanie na ich podstawie potencjalnych możliwości<text:s/>dziecka wytypowanego drogą obserwacji lub badań, a także zgłaszanych przez rodziców,</text:p>
      <text:p text:style-name="P188">3) diagnozowanie sytuacji wychowawczych w celu wspierania rozwoju dziecka, określenia form pomocy psychologiczno – pedagogicznej, w tym działań profilaktycznych, mediacyjnych i interwencyjnych wobec dziecka, rodziców i nauczycieli,</text:p>
      <text:p text:style-name="P189">4) organizowanie i prowadzenie różnych form pomocy psychologiczno – pedagogicznej dla dzieci, rodziców i nauczycieli,</text:p>
      <text:p text:style-name="P190">5) udział w pracach Zespołu ds. Pomocy Psychologiczno – Pedagogicznej,</text:p>
      <text:p text:style-name="P191">6) badanie i diagnozowanie dojrzałości szkolnej wspólnie z nauczycielem wspomagającym<text:s/>i nauczycielem wychowania przedszkolnego,</text:p>
      <text:p text:style-name="P192">7) współorganizowanie i udział w warsztatach dla rodziców;</text:p>
      <text:p text:style-name="P193">8) konsultowanie zgłaszanych problemów i udzielanie wskazań<text:s/>wychowawczych,</text:p>
      <text:p text:style-name="P194">9) opiniowanie na użytek władz oświatowych, zdrowia i sprawiedliwości sytuacji podopiecznych dzieci, po otrzymaniu pisemnego wniosku od tych instytucji,</text:p>
      <text:p text:style-name="P195">10) wspieranie wychowawców grup w działaniach wynikających z programu wychowawczego,</text:p>
      <text:p text:style-name="P196">11)<text:s/>opieka nad gabinetem psychologicznym,</text:p>
      <text:p text:style-name="P197">12) prowadzenie odpowiedniej dokumentacji pracy, zgodnie z odrębnymi przepisami.</text:p>
      <text:p text:style-name="P198">3. Do zadań logopedy należy:</text:p>
      <text:p text:style-name="P199">1) przeprowadzenie wstępnych badań dzieci z grupy w celu ustalenia stanu mowy, w tym mowy głośnej i pisma<text:s/>– wytypowanie dzieci do pomocy logopedycznej,</text:p>
      <text:p text:style-name="P200">2) diagnozowanie (badania przesiewowe) dzieci pod kątem wady wymowy,</text:p>
      <text:p text:style-name="P201">3) prowadzenie systematycznych ćwiczeń logopedycznych z dziećmi,</text:p>
      <text:p text:style-name="P202">4) utrzymywanie stałego kontaktu z rodzicami dziecka<text:s/>wymagającego intensywnych ćwiczeń – udzielanie instruktażu dla rodziców,</text:p>
      <text:p text:style-name="P203">5) udzielanie instruktażu nauczycielom, dotyczących prowadzenia prostych ćwiczeń logopedycznych, usprawniających narządy artykulacyjne, aparat oddechowy i fonacyjny<text:s/>u dzieci wymagających pomocy logopedycznej,</text:p>
      <text:p text:style-name="P204"><text:s/>6) prowadzenie terapii logopedycznej poprzez prowadzenie raz w miesiącu ćwiczeń logopedycznych we wszystkich grupach przedszkolnych,</text:p>
      <text:p text:style-name="P205">7) prowadzenie pomocy psychologiczno – pedagogicznej,</text:p>
      <text:p text:style-name="P206">8) organizowanie i prowadzenie pogadanek dla nauczycieli i rodziców dotyczących rozwoju mowy,</text:p>
      <text:p text:style-name="P207">9) udział w pracach Zespołu ds. Pomocy Psychologiczno – Pedagogicznej,</text:p>
      <text:p text:style-name="P208">10) organizacja i opieka nad gabinetem logopedycznym,</text:p>
      <text:p text:style-name="P209">11) prowadzenie odpowiedniej dokumentacji pracy, zgodnie z odrębnymi przepisami.</text:p>
      <text:p text:style-name="P210"/>
      <text:p text:style-name="P211">§ 21</text:p>
      <text:soft-page-break/>
      <text:p text:style-name="P212"><text:span text:style-name="T213">1.</text:span><text:span text:style-name="T214"><text:s/></text:span><text:span text:style-name="T215">Dzieci przyjęte do przedszkola, podlegające obowiązkowemu rocznemu przygotowaniu przedszkolnemu, którym stan zdrowia uniemożliwia lub znacznie utrudnia uczęszczanie do przedszkola obejmuje się indywidualnym obowiązkowym rocznym przygotow</text:span><text:span text:style-name="T216">aniem przedszkolnym.</text:span></text:p>
      <text:p text:style-name="P217">2. Zajęcia indywidualnego przygotowania przedszkolnego prowadzi się w miejscu pobytu dziecka, w domu rodzinnym w wyjątkowych sytuacjach mogą być prowadzone w placówce opieki zdrowotnej.</text:p>
      <text:p text:style-name="P218">3. Na wniosek nauczyciela prowadzącego zajęcia indywidualnego przygotowania przedszkolnego, Dyrektor może zezwolić na odstąpienie od realizacji niektórych treści wynikających z podstawy programowej wychowania przedszkolnego, stosownie do możliwości psychofizycznych dziecka oraz warunków, w których zajęcia są realizowane.</text:p>
      <text:p text:style-name="P219">4. Zajęcia indywidualnego przygotowania przedszkolnego są prowadzone z dzieckiem przez jednego nauczyciela, któremu Dyrektor powierzy prowadzenie tych zajęć.</text:p>
      <text:p text:style-name="P220"/>
      <text:p text:style-name="P221">§ 22</text:p>
      <text:p text:style-name="P222">Organizowanie opieki nad dziećmi niepełnosprawnymi</text:p>
      <text:p text:style-name="P223">1. Przedszkole organizuje opiekę nad dziećmi niepełnosprawnymi poprzez:</text:p>
      <text:p text:style-name="P224">1) traktowanie choroby lub deficytu rozwojowego, jako jednej z wielu cech określających osobowość dziecka,</text:p>
      <text:p text:style-name="P225">2) pomoc w kształtowaniu prawidłowych relacji ze światem, rozwijaniu poczucia własnej wartości i<text:s/>tożsamości,</text:p>
      <text:p text:style-name="P226">3) wszechstronne wspomaganie indywidualnego rozwoju dziecka opartego m.in. na zaspokajaniu potrzeb dziecka, organizowaniu różnych form aktywności, integracji,</text:p>
      <text:p text:style-name="P227">4) uczestnictwo wszystkich dzieci razem na zajęciach grupowych, które organizują<text:s/>i prowadzą nauczyciele pracujący w danym oddziale oraz organizowanie indywidualnych zajęć rewalidacyjnych, terapeutycznych, reedukacyjnych, specjalistycznych,</text:p>
      <text:p text:style-name="P228">5) systematyczne organizowanie współpracy z rodziną dziecka.</text:p>
      <text:p text:style-name="P229"/>
      <text:p text:style-name="P230">§ 23</text:p>
      <text:p text:style-name="P231">Podtrzymywanie poczucia tożsamości narodowej, etnicznej, językowej i religijnej</text:p>
      <text:p text:style-name="P232">1.Przedszkole umożliwia dzieciom podtrzymywanie poczucia tożsamości narodowej, etnicznej, religijnej i językowej przez:</text:p>
      <text:p text:style-name="P233"><text:span text:style-name="T234">a)</text:span><text:span text:style-name="T235"><text:s/></text:span><text:span text:style-name="T236">prowadzenie zajęć w języku polskim, wychowanie dzieci w umiłowaniu Ojczyzny, rozwijanie szacunku dla rodziców, języka i wartości moralnych kraju, z którego pochodzi</text:span><text:span text:style-name="T237"><text:s/></text:span><text:span text:style-name="T238">i w którym mieszka, jak i dla innych kultur, a także wychowuje w duchu humani</text:span><text:span text:style-name="T239">zmu, tolerancji, wolności sumienia,</text:span></text:p>
      <text:p text:style-name="P240">b) wprowadzanie w trakcie zajęć treści związanych z historią, przyrodą, kulturą i tradycją naszego kraju i regionu,</text:p>
      <text:p text:style-name="P241"><text:span text:style-name="T242">c)</text:span><text:span text:style-name="T243"><text:s/></text:span><text:span text:style-name="T244">nauczanie religii (katechezę) w ramach planu zajęć przedszkolnych dla dzieci, których rodzice lub opi</text:span><text:span text:style-name="T245">ekunowie wyrażają pisemnie takie życzenie. Zajęcia są prowadzone w oparciu o programy zatwierdzone przez Episkopat polski. W tym czasie dzieci nieuczęszczające na katechezę mają zapewnioną opiekę nauczyciela.</text:span></text:p>
      <text:p text:style-name="P246"><text:span text:style-name="T247">d)</text:span><text:span text:style-name="T248"><text:s/></text:span><text:span text:style-name="T249">przygotowanie dzieci do posługiwania się jęz</text:span><text:span text:style-name="T250">ykiem nowożytnym poprzez rozbudzanie ich świadomości językowej i wrażliwości kulturowej oraz budowanie pozytywnej motywacji do nauki języków obcych na dalszych etapach edukacyjnych.</text:span></text:p>
      <text:p text:style-name="P251">§ 24</text:p>
      <text:p text:style-name="P252">Szczegółowe zadania przedszkola i sposób ich realizacji ustalony jest<text:s/>w planach pracy poszczególnych oddziałów przedszkolnych.</text:p>
      <text:p text:style-name="P253"/>
      <text:p text:style-name="P254">§ 25</text:p>
      <text:p text:style-name="P255">W przedszkolu organizowane są zajęcia dodatkowe stymulujące wszechstronny rozwój dziecka. Doboru zajęć dokonuje Dyrektor i Rada pedagogiczna w porozumieniu z organem prowadzącym.</text:p>
      <text:p text:style-name="P256">§ 26</text:p>
      <text:p text:style-name="P257">Przedszkole zapewnia dzieciom bezpieczeństwo pod względem fizycznym i psychicznym,<text:s/>w szczególności:</text:p>
      <text:p text:style-name="P258"><text:span text:style-name="T259">1.</text:span><text:span text:style-name="T260"><text:s/></text:span><text:span text:style-name="T261">opiekę nad dziećmi przebywającymi w przedszkolu sprawują nauczyciele, którym powierzono dany oddział,</text:span></text:p>
      <text:p text:style-name="P262">2. podczas uczestnictwa w zajęciach dodatkowych za bezpieczeństwo dziecka odpowiada nauczyciel prowadzący,</text:p>
      <text:p text:style-name="P263"><text:span text:style-name="T264">3.</text:span><text:span text:style-name="T265"><text:s/></text:span><text:span text:style-name="T266">w celu zapewnienia bezpieczeństwa i właściwej opieki prace nauczyciela może wspomagać zatrudniona pomoc nauczyciela,</text:span></text:p>
      <text:p text:style-name="P267"><text:span text:style-name="T268">4</text:span><text:span text:style-name="T269">.<text:s/></text:span><text:span text:style-name="T270">przedszkole przyjmuje odpowiedzialność za bezpieczeństwo dziecka od</text:span><text:span text:style-name="T271"><text:s/></text:span><text:span text:style-name="T272">mo</text:span><text:span text:style-name="T273">mentu oddania dziecka przez rodziców pod opiekę<text:s/></text:span><text:span text:style-name="T274">nauczyciela</text:span><text:span text:style-name="T275"><text:s/>lub opiekuna autobusu pod opiekę nauczyciela,</text:span></text:p>
      <text:p text:style-name="P276"><text:span text:style-name="T277">5.</text:span><text:span text:style-name="T278"><text:s/></text:span><text:span text:style-name="T279">w przypadku zauważenia przez nauczyciela symptomów choroby u dziecka, powinien on</text:span><text:span text:style-name="T280"><text:s/></text:span><text:span text:style-name="T281">jak najszybciej skontaktować się z rodzicami lub opiekunami, a<text:s/></text:span><text:span text:style-name="T282">w przypadku braku kontaktu skonsultować się z lekarzem,</text:span></text:p>
      <text:p text:style-name="P283"><text:span text:style-name="T284">6.</text:span><text:span text:style-name="T285"><text:s/></text:span><text:span text:style-name="T286">w przedszkolu nie mogą być stosowane żadne zabiegi lekarskie (poza udzieleniem pomocy w nagłych wypadkach, każde podanie leków w przedszkolu w szczególnie uzasadnionych przypadkach (choroby przewle</text:span><text:span text:style-name="T287">kłe) powinny odbywać się na życzenie rodziców – rodzice powinni przedstawić zaświadczenie lekarskie określające podanie leku (dawkę, częstotliwość podawania i okres leczenia),</text:span></text:p>
      <text:p text:style-name="P288"><text:span text:style-name="T289">7.</text:span><text:span text:style-name="T290"><text:s/></text:span><text:span text:style-name="T291">jeżeli zachodzi taka konieczność nauczyciela, w jego pracy opiekuńczej, wycho</text:span><text:span text:style-name="T292">wawczej</text:span><text:span text:style-name="T293"><text:s/></text:span><text:span text:style-name="T294">i związanej z zapewnieniem dzieciom bezpieczeństwa na terenie przedszkola, jak i podczas</text:span><text:span text:style-name="T295"><text:s/></text:span><text:span text:style-name="T296">spacerów i zajęć organizowanych poza terenem przedszkola, wspomaga woźna oddziałowa lub osoba wyznaczona przez dyrektora,</text:span></text:p>
      <text:list text:style-name="WW8Num23">
        <text:list-item text:start-value="1">
          <text:p text:style-name="P297">nauczyciel przed przystąpieniem do pracy sprawdza miejsce pracy pod względem bezpieczeństwa; w przypadku stwierdzenia zagrożenia, powiadamia Dyrektora oraz zabezpiecza teren przed dziećmi,</text:p>
        </text:list-item>
        <text:list-item>
          <text:p text:style-name="P298">sprzęty, zabawki, meble, pomoce dydaktyczne oraz inne wyposażenie musi posiadać wymagane atesty i certyfikaty. Nie dopuszcza się do użytku sprzętów zepsutych i uszkodzonych.</text:p>
        </text:list-item>
        <text:list-item>
          <text:p text:style-name="P299">opiekę nad dziećmi podczas zajęć poza terenem przedszkola, w trakcie wycieczek organizowanych przez przedszkole, sprawują nauczyciele, których opiece<text:s/>powierzono oddziały, a w razie potrzeby - za zgodą Dyrektora - inne osoby,<text:s/>w<text:s/>szczególności rodzice; wyjście poza teren przedszkola (wycieczki, dłuższe spacery) Reguluje Regulamin Wycieczek nadawany przez Radę Pedagogiczną,</text:p>
        </text:list-item>
        <text:list-item>
          <text:p text:style-name="P300">w zakresie czynności, każdy pracownik przedszkola ma obowiązek z zapoznaniem się z procedurami bezpieczeństwa oraz zapisami o przedmiotowym zakresie odpowiedzialności pod względem bezpieczeństwa stanowiska pracy.</text:p>
        </text:list-item>
        <text:list-item>
          <text:p text:style-name="P301">pracownicy administracyjno – obsługowi są odpowiedzialni za prawidłową realizację procedur dotyczących żywienia dzieci oraz higienicznych i bezpiecznych warunków pobytu w pracy.</text:p>
        </text:list-item>
      </text:list>
      <text:p text:style-name="P302">§ 27</text:p>
      <text:soft-page-break/>
      <text:p text:style-name="P303">1. Nauczyciel sprawujący opiekę w czasie pobytu dziecka w przedszkolu jest zobowiązany:</text:p>
      <text:list text:style-name="WW8Num44">
        <text:list-item text:start-value="1">
          <text:p text:style-name="P304">nie zostawiać dzieci bez opieki w godzinach<text:s/>pracy,</text:p>
        </text:list-item>
        <text:list-item>
          <text:p text:style-name="P305">zaznaczać w dzienniku każdą nieobecność dziecka,</text:p>
        </text:list-item>
        <text:list-item>
          <text:p text:style-name="P306">zaspakajać potrzeby psychiczne i fizyczne dzieci w trakcie pobytu<text:s/>w Przedszkolu poprzez:</text:p>
        </text:list-item>
      </text:list>
      <text:list text:style-name="WW8Num61">
        <text:list-item text:start-value="1">
          <text:p text:style-name="P307">zapewnienie dzieciom 3 - letnim odpowiednich warunków do odpoczynku (leżakowania)</text:p>
        </text:list-item>
        <text:list-item>
          <text:p text:style-name="P308">organizowanie różnorodnych<text:s/>zajęć i zabaw ruchowych na świeżym powietrzu</text:p>
        </text:list-item>
        <text:list-item>
          <text:p text:style-name="P309">zapewnienie dzieciom z alergiami pokarmowymi odpowiedniego wyżywienia</text:p>
        </text:list-item>
        <text:list-item>
          <text:p text:style-name="P310">zapewnienie dzieciom picia na życzenie</text:p>
        </text:list-item>
        <text:list-item>
          <text:p text:style-name="P311">pomoc dzieciom w czynnościach samoobsługowych</text:p>
        </text:list-item>
      </text:list>
      <text:p text:style-name="P312"/>
      <text:list text:style-name="WW8Num44" text:continue-numbering="true">
        <text:list-item>
          <text:p text:style-name="P313">urządzać pomieszczenia w sposób<text:s/>funkcjonalny, estetyczny i higieniczny</text:p>
        </text:list-item>
        <text:list-item>
          <text:p text:style-name="P314">informować na bieżąco Dyrektora przedszkola o wszelkich usterkach technicznych, mogących zagrażać bezpieczeństwu dzieci</text:p>
        </text:list-item>
        <text:list-item>
          <text:p text:style-name="P315">przeprowadzić diagnozę przedszkolną w roku poprzedzającym naukę w klasie pierwszej szkoły podstawowej.</text:p>
        </text:list-item>
      </text:list>
      <text:p text:style-name="P316"/>
      <text:p text:style-name="P317">§ 28</text:p>
      <text:p text:style-name="P318">2. Zadania pracowników niepedagogicznych związane z zapewnieniem bezpieczeństwa dzieciom w czasie zajęć organizowanych przez przedszkole obejmują:</text:p>
      <text:list text:style-name="WW8Num63">
        <text:list-item text:start-value="1">
          <text:p text:style-name="P319">zapewnienie opieki w czasie wycieczek i spacerów poza teren przedszkola,</text:p>
        </text:list-item>
        <text:list-item>
          <text:p text:style-name="P320">dbanie o<text:s/>bezpieczeństwo w czasie wydawania posiłków,</text:p>
        </text:list-item>
        <text:list-item>
          <text:p text:style-name="P321">kontrolowanie bezpieczeństwa dzieci w szatni.</text:p>
        </text:list-item>
      </text:list>
      <text:p text:style-name="P322"/>
      <text:p text:style-name="P323">§ 29</text:p>
      <text:p text:style-name="P324">Zasady odbierania dzieci z przedszkola.</text:p>
      <text:p text:style-name="P325">1. Rodzic lub upoważniona przez niego osoba do odebrania dziecka z przedszkola osobiście komunikuje nauczycielowi chęć odebrania dziecka z przedszkola.</text:p>
      <text:p text:style-name="P326">2. Dopuszcza się możliwość odbierania dzieci przez inne pełnoletnie osoby (datowane<text:s/>18 lat) upoważnione na piśmie przez rodziców. Upoważnienie może być w każdej chwili odwołane.</text:p>
      <text:p text:style-name="P327"><text:s/>3. Upoważnienie wystawia co najmniej jeden rodzic (opiekun prawny) dziecka na piśmie z własnoręcznym podpisem. Upoważnienie zawiera: imię i nazwisko osoby upoważnionej, wskazanie dowodu tożsamości (nazwa dokumentu, jego numer i seria), którym będzie się legitymowała przy odbiorze dziecka,<text:s/>podpis upoważniającego.</text:p>
      <text:p text:style-name="P328">4. Osoba upoważniona w momencie odbioru dziecka powinna posiadać przy sobie dokument tożsamości, wskazany w upoważnieniu i na żądanie nauczyciela go okazać.<text:s/>W sytuacjach budzących wątpliwości nauczycielka kontaktuje się z rodzicami.</text:p>
      <text:p text:style-name="P329">5. Rodzice przejmują odpowiedzialność prawną za bezpieczeństwo dziecka odbieranego<text:s/>z jednostki przez upoważnioną przez nich osobę.</text:p>
      <text:p text:style-name="P330">6. Nauczycielka może odmówić wydania dziecka w przypadku, gdy stan osoby zamierzającej odebrać dziecko będzie wskazywał, że nie jest ona w stanie zapewnić dziecku bezpieczeństwa (osoba pod wpływem alkoholu, środków odurzających, agresywnie się zachowująca).</text:p>
      <text:p text:style-name="P331"><text:s/>7. O wypadku każdej odmowy wydania dziecka nauczyciel niezwłocznie informuje dyrektora<text:s/><text:soft-page-break/>przedszkola. Dyrektor podejmuje działania przewidziane prawem.</text:p>
      <text:p text:style-name="P332"><text:s/>9. W wypadku, gdy dziecko nie zostanie odebrane do godziny 17.30, nauczycielka zobowiązana jest powiadomić telefonicznie Dyrektora przedszkola oraz rodziców<text:s/>o zaistniałym fakcie.</text:p>
      <text:p text:style-name="P333">10. Gdy pod<text:s/>wskazanym numerem telefonu nie można uzyskać informacji o miejscu pobytu rodziców, nauczycielka oczekuje z dzieckiem w jednostce przedszkolnej 1 godzinę – do godziny 18.30.</text:p>
      <text:p text:style-name="P334"><text:s/>11. Po upływie tego czasu nauczycielka powiadamia najbliższy komisariat policji<text:s/>o niemożności skontaktowania się z rodzicami.</text:p>
      <text:p text:style-name="P335">12. Życzenie rodziców dotyczące nie odbierania dziecka przez jednego z rodziców musi być potwierdzone prawomocnym orzeczeniem sądowym.</text:p>
      <text:p text:style-name="P336"/>
      <text:p text:style-name="P337">Rozdział 3</text:p>
      <text:p text:style-name="P338">ORGANY PRZEDSZKOLA</text:p>
      <text:p text:style-name="P339">§ 30</text:p>
      <text:p text:style-name="P340"/>
      <text:list text:style-name="WW8Num19">
        <text:list-item text:start-value="1">
          <text:p text:style-name="P341">Organami<text:s/>Przedszkola są:</text:p>
        </text:list-item>
      </text:list>
      <text:list text:style-name="WW8Num58">
        <text:list-item text:start-value="1">
          <text:p text:style-name="P342">Dyrektor Przedszkola,</text:p>
        </text:list-item>
        <text:list-item>
          <text:p text:style-name="P343">Rada Pedagogiczna,</text:p>
        </text:list-item>
        <text:list-item>
          <text:p text:style-name="P344">Rada Rodziców.</text:p>
        </text:list-item>
      </text:list>
      <text:p text:style-name="P345">§ 31</text:p>
      <text:p text:style-name="P346"><text:span text:style-name="T347">1.</text:span><text:span text:style-name="T348"><text:s/>Przedszkolem kieruje i reprezentuje go na zewnątrz Dyrektor</text:span><text:span text:style-name="T349">, powoływany</text:span><text:span text:style-name="T350"><text:s/></text:span><text:span text:style-name="T351">i odwoływany przez organ prowadzący za zasadach określonych w odrębnych przepisa</text:span><text:span text:style-name="T352">ch.</text:span></text:p>
      <text:p text:style-name="P353">2. Obowiązki i kompetencje dyrektora.</text:p>
      <text:p text:style-name="P354"><text:s/>Dyrektor:</text:p>
      <text:list text:style-name="WW8Num28">
        <text:list-item text:start-value="1">
          <text:p text:style-name="P355">sprawuje nadzór pedagogiczny wykonując w szczególności następujące zadania:</text:p>
        </text:list-item>
      </text:list>
      <text:list text:style-name="WW8Num40">
        <text:list-item text:start-value="1">
          <text:p text:style-name="P356">planuje organizację i przeprowadza ewaluacje wewnętrzne, w tym badanie osiągnięć edukacyjnych dzieci,</text:p>
        </text:list-item>
        <text:list-item>
          <text:p text:style-name="P357"><text:s/>opracowuje na każdy rok szkolny program rozwoju przedszkola wykorzystując wyniki ewaluacji wewnętrznej,</text:p>
        </text:list-item>
        <text:list-item>
          <text:p text:style-name="P358">ocenia stan i warunki oraz efekty działalności dydaktycznej, wychowawczej oraz opiekuńczej przedszkola</text:p>
        </text:list-item>
      </text:list>
      <text:list text:style-name="WW8Num28" text:continue-numbering="true">
        <text:list-item>
          <text:p text:style-name="P359">powiadamia dyrektora szkoły, w obwodzie której dziecko mieszka, o spełnianiu przez dziecko obowiązku odbywania rocznego przygotowania przedszkolnego oraz o zmianach w tym zakresie;</text:p>
        </text:list-item>
        <text:list-item>
          <text:p text:style-name="P360">dba o poziom i wyniki w pracy dydaktyczno - wychowawczej i opiekuńczej;</text:p>
        </text:list-item>
        <text:list-item>
          <text:p text:style-name="P361">tworzy właściwą atmosferę pracy opartą na zasadach wzajemnej życzliwości<text:s/>i szacunku;</text:p>
        </text:list-item>
        <text:list-item>
          <text:p text:style-name="P362">stwarza warunki harmonijnego rozwoju psychologicznego poprzez aktywne działanie prozdrowotne;</text:p>
        </text:list-item>
        <text:list-item>
          <text:p text:style-name="P363">przewodniczy Radzie Pedagogicznej, realizuje uchwały Rady podejmowane<text:s/>w ramach jej kompetencji oraz wstrzymuje wykonanie uchwał podjętych przez Radę Pedagogiczną niezgodnie z przepisami prawa;</text:p>
        </text:list-item>
        <text:list-item>
          <text:p text:style-name="P364">dysponuje środkami finansowymi określonymi w planie finansowym placówki<text:s/>i ponosi odpowiedzialność za ich prawidłowe wykorzystanie;</text:p>
        </text:list-item>
        <text:list-item>
          <text:p text:style-name="P365">zatrudnia i zwalnia nauczycieli oraz innych pracowników placówki,</text:p>
        </text:list-item>
        <text:list-item>
          <text:p text:style-name="P366">wspomaga nauczycieli w osiąganiu wysokiej jakości ich pracy, planuje doskonalenie zawodowe nauczycieli;</text:p>
        </text:list-item>
        <text:list-item>
          <text:p text:style-name="P367">dokonuje oceny pracy nauczycieli zgodnie z odrębnymi przepisami;</text:p>
        </text:list-item>
        <text:list-item>
          <text:p text:style-name="P368">przyznaje nagrody pieniężne podległym pracownikom po zasięgnięciu opinii Rady Pedagogicznej i uzyskaniu zgody organu prowadzącego, wymierza kary porządkowe i występuje z wnioskami w sprawach odznaczeń, nagród i wyróżnień pracownikom placówki po zasięgnięciu opinii Rady Pedagogicznej;</text:p>
        </text:list-item>
        <text:list-item>
          <text:p text:style-name="P369">dokonuje – po wysłuchaniu opinii Rady Pedagogicznej – przydziału zajęć dydaktycznych, wychowawczych i opiekuńczych, które nauczyciele mają obowiązek wykonywać w ramach wynagrodzenia zasadniczego, a także pozostałych zajęć płatnych dodatkowo,</text:p>
        </text:list-item>
        <text:list-item>
          <text:p text:style-name="P370">wykonuje inne działania wynikające z przepisów szczególnych.</text:p>
        </text:list-item>
      </text:list>
      <text:list text:style-name="WW8Num19" text:continue-numbering="true">
        <text:list-item>
          <text:p text:style-name="P371">Dyrektor w wykonaniu swoich zadań współpracuje z Radą Pedagogiczną, Radą Rodziców.</text:p>
        </text:list-item>
      </text:list>
      <text:p text:style-name="P372">§ 32</text:p>
      <text:p text:style-name="P373">1.W Przedszkolu działa Rada Pedagogiczna, która jest kolegialnym organem przedszkola,<text:line-break/>w zakresie realizacji zadań edukacyjnych<text:s/>uprawnionych do wydawania aktów prawa obowiązujących na terenie przedszkola.</text:p>
      <text:p text:style-name="P374">2. W skład Rady Pedagogicznej wchodzą wszyscy nauczyciele zatrudnieni w przedszkolu.</text:p>
      <text:p text:style-name="P375">3. Przewodniczącym Rady Pedagogicznej jest Dyrektor przedszkola.</text:p>
      <text:p text:style-name="P376">4. W zebraniach Rady Pedagogicznej mogą brać udział z głosem doradczym osoby zaproszone przez przewodniczącego za zgodą lub na wniosek Rady Pedagogicznej.</text:p>
      <text:p text:style-name="P377">5. W ramach kompetencji stanowiących Rada Pedagogiczna:</text:p>
      <text:list text:style-name="WW8Num43">
        <text:list-item text:start-value="1">
          <text:p text:style-name="P378">zatwierdza plany pracy przedszkola,</text:p>
        </text:list-item>
        <text:list-item>
          <text:p text:style-name="P379">podejmuje uchwały w sprawie<text:s/>innowacji i eksperymentów pedagogicznych,</text:p>
        </text:list-item>
        <text:list-item>
          <text:p text:style-name="P380">ustala organizację doskonalenia zawodowego nauczycieli przedszkola,</text:p>
        </text:list-item>
        <text:list-item>
          <text:p text:style-name="P381">uchwala statut oraz jego zmiany,</text:p>
        </text:list-item>
        <text:list-item>
          <text:p text:style-name="P382">ustala regulamin swojej działalności,</text:p>
        </text:list-item>
        <text:list-item>
          <text:p text:style-name="P383">zatwierdza regulaminy obowiązujące w przedszkolu,</text:p>
        </text:list-item>
        <text:list-item>
          <text:p text:style-name="P384">zatwierdza inne sprawy wynikające z odrębnych przepisów.</text:p>
        </text:list-item>
      </text:list>
      <text:p text:style-name="P385">6. Rada Pedagogiczna opiniuje:</text:p>
      <text:list text:style-name="WW8Num16">
        <text:list-item text:start-value="1">
          <text:p text:style-name="P386">organizację pracy przedszkola, w tym zwłaszcza tygodniowy rozkład zajęć,</text:p>
        </text:list-item>
        <text:list-item>
          <text:p text:style-name="P387">projekt planu finansowego przedszkola,</text:p>
        </text:list-item>
        <text:list-item>
          <text:p text:style-name="P388">wnioski dyrektora o przyznanie nauczycielom odznaczeń, nagród<text:s/>i innych<text:s/>wyróżnień,</text:p>
        </text:list-item>
        <text:list-item>
          <text:p text:style-name="P389">propozycje Dyrektora Przedszkola w sprawach przydziału nauczycielom stałych prac i zajęć w ramach wynagrodzenia zasadniczego oraz dodatkowo płatnych zajęć dydaktycznych, wychowawczych i opiekuńczych,<text:s/></text:p>
        </text:list-item>
        <text:list-item>
          <text:p text:style-name="P390">powierzenie stanowiska Dyrektora przedszkola kandydatowi ustalonemu przez organ prowadzący,</text:p>
        </text:list-item>
        <text:list-item>
          <text:p text:style-name="P391">przedłużenie powierzenia stanowiska Dyrektora przedszkola na kolejny okres.</text:p>
        </text:list-item>
      </text:list>
      <text:soft-page-break/>
      <text:p text:style-name="P392">7. Rada Pedagogiczna ma prawo:</text:p>
      <text:list text:style-name="WW8Num8">
        <text:list-item text:start-value="1">
          <text:p text:style-name="P393">wymagać od Dyrektora realizacji uchwał podjętych w ramach<text:s/>kompetencji stanowiących,</text:p>
        </text:list-item>
        <text:list-item>
          <text:p text:style-name="P394">dwukrotnie w ciągu roku otrzymać od Dyrektora przedszkola ogólne wnioski<text:s/><text:line-break/>ze sprawowanego nadzoru pedagogicznego,</text:p>
        </text:list-item>
        <text:list-item>
          <text:p text:style-name="P395">do udziału jej przedstawiciela w zespole oceniającym nauczyciela w przypadku odwołania od poprzednio ustalonej oceny,</text:p>
        </text:list-item>
        <text:list-item>
          <text:p text:style-name="P396">Rada Pedagogiczna może wystąpić z wnioskiem o odwołanie nauczyciela ze stanowiska Dyrektora.</text:p>
        </text:list-item>
      </text:list>
      <text:p text:style-name="P397">8. Uchwały Rady Pedagogicznej są podejmowane zwykłą większością głosów<text:s/>w obecności co najmniej połowy jej członków.</text:p>
      <text:p text:style-name="P398">9. Inicjatorem zwołania<text:s/>zebrania Rady Pedagogicznej może być:</text:p>
      <text:list text:style-name="WW8Num56">
        <text:list-item text:start-value="1">
          <text:p text:style-name="P399">Dyrektor przedszkola,</text:p>
        </text:list-item>
        <text:list-item>
          <text:p text:style-name="P400">co najmniej 1/3 członków Rady Pedagogicznej,</text:p>
        </text:list-item>
        <text:list-item>
          <text:p text:style-name="P401">organ prowadzący,</text:p>
        </text:list-item>
        <text:list-item>
          <text:p text:style-name="P402">organ sprawujący nadzór pedagogiczny.</text:p>
        </text:list-item>
      </text:list>
      <text:p text:style-name="P403">10. Nauczyciele są zobowiązani do nie ujawniania spraw poruszanych na posiedzeniu Rady Pedagogicznej, które mogą naruszać dobro osobiste dzieci lub ich rodziców, a także nauczycieli i innych pracowników przedszkola.</text:p>
      <text:p text:style-name="P404">11. Rada Pedagogiczna działa na podstawie uchwalonego przez siebie regulaminu.</text:p>
      <text:p text:style-name="P405"/>
      <text:p text:style-name="P406">§ 33</text:p>
      <text:p text:style-name="P407">1. W Przedszkolu działa Rada Rodziców, która stanowi reprezentację rodziców dzieci uczęszczających do przedszkola.</text:p>
      <text:p text:style-name="P408">2. Zasady tworzenia Rady Rodziców uchwala ogół rodziców</text:p>
      <text:p text:style-name="P409">3. Do kompetencji Rady Rodziców należy:</text:p>
      <text:list text:style-name="WW8Num51">
        <text:list-item text:start-value="1">
          <text:p text:style-name="P410">występowanie do Dyrektora, organu prowadzącego przedszkole oraz organu sprawującego nadzór pedagogiczny z wnioskami i opiniami we wszystkich sprawach przedszkola,</text:p>
        </text:list-item>
        <text:list-item>
          <text:p text:style-name="P411">opiniowanie programu wychowania przedszkolnego,</text:p>
        </text:list-item>
        <text:list-item>
          <text:p text:style-name="P412">opiniowanie projektu planu finansowego składanego przez Dyrektora przedszkola.</text:p>
        </text:list-item>
        <text:list-item>
          <text:p text:style-name="P413">opiniowanie pracy nauczyciela stażysty.</text:p>
        </text:list-item>
      </text:list>
      <text:p text:style-name="P414">4. Rada Rodziców może<text:s/>występować do Rady Pedagogicznej i Dyrektora przedszkola<text:s/>z wnioskami i opiniami dotyczącymi wszystkich spraw przedszkola.</text:p>
      <text:p text:style-name="P415"/>
      <text:p text:style-name="P416">§ 34</text:p>
      <text:p text:style-name="P417">1. Poszczególne organy Przedszkola współdziałają tak aby:</text:p>
      <text:list text:style-name="WW8Num30">
        <text:list-item text:start-value="1">
          <text:p text:style-name="P418">zapewniały każdemu z nich możliwości<text:s/>działania i podejmowania decyzji<text:s/>w<text:s/>granicach kompetencji określonych ustawą,</text:p>
        </text:list-item>
        <text:list-item>
          <text:p text:style-name="P419">umożliwiały rozwiązywanie sytuacji konfliktowych wewnątrz przedszkola,</text:p>
        </text:list-item>
        <text:list-item>
          <text:p text:style-name="P420">zapewniały bieżącą wymianę informacji pomiędzy organami przedszkola<text:s/>w zakresie<text:s/><text:soft-page-break/>planowanych i planowanych działaniach oraz decyzjach.</text:p>
        </text:list-item>
      </text:list>
      <text:p text:style-name="P421">2. Ustala się następujące zasady współdziałania organów przedszkola:</text:p>
      <text:list text:style-name="WW8Num49">
        <text:list-item text:start-value="1">
          <text:p text:style-name="P422">każdy organ przedszkola planuje swoją działalność na dany rok szkolny. Plany działania powinny być uchwalone nie później niż do<text:s/>końca września. Kopie dokumentów przekazywane są Dyrektorowi przedszkola w celu ich powielenia<text:s/>i przekazania kompletu każdemu organowi przedszkola,</text:p>
        </text:list-item>
        <text:list-item>
          <text:p text:style-name="P423">każdy organ przedszkola, po analizie planów działania pozostałych organów, może włączyć się do rozwiązywania konkretnych problemów przedszkola, proponując swoją opinię lub stanowisko w danej sprawie, nie naruszając kompetencji organu uprawnionego,</text:p>
        </text:list-item>
        <text:list-item>
          <text:p text:style-name="P424">organy przedszkola mogą zapraszać na swoje planowane lub doraźne zebrania przedstawicieli<text:s/>innych organów w celu wymiany informacji i poglądów.</text:p>
        </text:list-item>
      </text:list>
      <text:p text:style-name="P425"/>
      <text:p text:style-name="P426"/>
      <text:p text:style-name="P427">§ 35</text:p>
      <text:p text:style-name="P428">1. Spory kompetencyjne między organami przedszkola rozstrzyga Dyrektor poprzez spotkania negocjacyjne.</text:p>
      <text:p text:style-name="P429">Organy ustalają między sobą formy ich rozstrzygnięcia.</text:p>
      <text:p text:style-name="P430">1) Dopuszcza się w rozstrzyganiu sporów udział osób spoza przedszkola.</text:p>
      <text:p text:style-name="P431">2) W przypadku nie rozstrzygnięcia sporu na terenie przedszkola, każda ze stron ma prawo odwołać się do organu prowadzącego lub sprawującego nadzór pedagogiczny, jeżeli tak stanowią odrębne przepisy.</text:p>
      <text:p text:style-name="P432"/>
      <text:p text:style-name="P433"/>
      <text:p text:style-name="P434">Rozdział 4</text:p>
      <text:p text:style-name="P435">ORGANIZACJA PRACY PRZEDSZKOLA</text:p>
      <text:p text:style-name="P436">§ 36</text:p>
      <text:p text:style-name="P437">Przedszkole organizuje swoją pracę na podstawie przepisów prawa ujętych w odpowiednich ustawach i rozporządzeniach, aktualizowanych na bieżąco przez dyrektora placówki.</text:p>
      <text:p text:style-name="P438"/>
      <text:p text:style-name="P439">§ 37</text:p>
      <text:p text:style-name="P440">Jednostki organizacyjne</text:p>
      <text:p text:style-name="P441">1.<text:s/>Podstawową jednostką organizacyjną przedszkola jest oddział złożony z dzieci zgrupowanych według zbliżonego wieku, z uwzględnieniem ich potrzeb, zainteresowań, uzdolnień.</text:p>
      <text:p text:style-name="P442">2. W Przedszkolu tworzy się oddziały uwzględniające oczekiwania rodziców:</text:p>
      <text:list text:style-name="WW8Num42">
        <text:list-item text:start-value="1">
          <text:p text:style-name="P443">na czas realizacji podstawy programowej oddziały są czynne 5 godzin dziennie,</text:p>
        </text:list-item>
        <text:list-item>
          <text:p text:style-name="P444">oddziały czynne powyżej 5 - ciu godzin dziennie.</text:p>
        </text:list-item>
      </text:list>
      <text:p text:style-name="P445">3. Liczba dzieci w oddziale nie może przekraczać 25 dzieci.</text:p>
      <text:p text:style-name="P446">4. Za zgodą organu prowadzącego liczba dzieci w oddziale może być mniejsza niż 25.</text:p>
      <text:p text:style-name="P447">5. Liczba dzieci w utworzonym w przedszkolu oddziale integracyjnym powinna wynosić od 15 do 20.</text:p>
      <text:soft-page-break/>
      <text:p text:style-name="P448">§ 38</text:p>
      <text:p text:style-name="P449">Praca dydaktyczno – wychowawcza i opiekuńcza</text:p>
      <text:p text:style-name="P450">1. Organizacja pracy wychowawczo – dydaktycznej i opiekuńczej odbywa się<text:s/>w oparciu o:</text:p>
      <text:list text:style-name="WW8Num20">
        <text:list-item text:start-value="1">
          <text:p text:style-name="P451">podstawę programową<text:s/>wychowania przedszkolnego,</text:p>
        </text:list-item>
        <text:list-item>
          <text:p text:style-name="P452">na podstawie zestawu programów wychowania w przedszkolu, uchwalonego na zebraniu Rady Pedagogicznej, na dany rok szkolny. Wyboru programu dokonuje nauczyciel, któremu powierzono opiekę nad danym oddziałem lub osoba<text:s/>prowadząca zajęcia dodatkowe, uwzględniając potrzeby i możliwości dzieci.</text:p>
        </text:list-item>
        <text:list-item>
          <text:p text:style-name="P453">wczesne wspomaganie,</text:p>
        </text:list-item>
        <text:list-item>
          <text:p text:style-name="P454">zajęcia rewalidacyjne</text:p>
        </text:list-item>
      </text:list>
      <text:p text:style-name="P455">2. Dyrektor przedszkola dopuszcza do użytku w Przedszkolu przedstawiony przez<text:s/>nauczycieli program wychowania przedszkolnego.<text:s/></text:p>
      <text:p text:style-name="P456">3. Godzina<text:s/>zajęć w przedszkolu trwa 60 minut.</text:p>
      <text:p text:style-name="P457">4. Czas trwania zajęć prowadzonych dodatkowo, w szczególności zajęć umuzykalniających, nauki języka obcego, nauki religii jest dostosowany do możliwości rozwojowych<text:s/>i wynosi:</text:p>
      <text:list text:style-name="WW8Num64">
        <text:list-item text:start-value="1">
          <text:p text:style-name="P458">z dziećmi w wieku 3 – 4<text:s/>lata - około 15 minut,</text:p>
        </text:list-item>
        <text:list-item>
          <text:p text:style-name="P459">z dziećmi w wieku 5 - 6 lat około 30 minut.</text:p>
        </text:list-item>
      </text:list>
      <text:p text:style-name="P460">5. W przedszkolu mogą być organizowane zajęcia rewalidacyjno – wychowawcze dla dzieci<text:s/><text:line-break/>z niepełnosprawnościami lub upośledzeniem w stopniu lekkim, na zasadach określonych<text:s/><text:line-break/>w odrębnych przepisach.</text:p>
      <text:p text:style-name="P461">6. Przedszkole prowadzi dla każdego oddziału dziennik zajęć, w którym dokumentuje się przebieg pracy wychowawczo - dydaktycznej z dziećmi w danym roku szkolnym.</text:p>
      <text:p text:style-name="P462">7. W Przedszkolu mogą być prowadzone inne dzienniki zajęć uzasadnione koniecznością dokumentowania przebiegu nauczania. Sposób ich dokumentowania określają odrębne przepisy.</text:p>
      <text:p text:style-name="P463">§ 39</text:p>
      <text:p text:style-name="P464">Oddziały w przedszkolu</text:p>
      <text:list text:style-name="WW8Num50">
        <text:list-item text:start-value="1">
          <text:p text:style-name="P465">Przedszkole jest wielooddziałowe i rozmieszczone w budynkach:</text:p>
        </text:list-item>
      </text:list>
      <text:p text:style-name="P466">- w budynku przy ul. Przedszkolnej 1A</text:p>
      <text:p text:style-name="P467">- w budynku przy ul. Przedszkolnej 1B</text:p>
      <text:p text:style-name="P468">-<text:s/>w budynku przy ul. Sikorskiego 6</text:p>
      <text:p text:style-name="P469">- w budynku przy ul. Sikorskiego 7</text:p>
      <text:list text:style-name="WW8Num50" text:continue-numbering="true">
        <text:list-item>
          <text:p text:style-name="P470">Organ prowadzący zapewnia Dyrektorowi przedszkola warunki do sprawowania bezpośredniego nadzoru nad tymi oddziałami.</text:p>
        </text:list-item>
      </text:list>
      <text:p text:style-name="P471"/>
      <text:p text:style-name="P472">§ 40</text:p>
      <text:p text:style-name="P473">Oddziały integracyjne</text:p>
      <text:p text:style-name="P474">Jeżeli w przedszkolu zostanie<text:s/>zorganizowany oddział integracyjny zatrudniani są dodatkowo nauczyciele posiadający specjalne przygotowanie pedagogiczne oraz specjaliści prowadzący zajęcia rewalidacyjne.</text:p>
      <text:p text:style-name="P475"/>
      <text:soft-page-break/>
      <text:p text:style-name="P476">§ 41</text:p>
      <text:p text:style-name="P477">1. W przedszkolu może powstać oddział integracyjny za zgodą organu prowadzącego.</text:p>
      <text:p text:style-name="P478">2. W przypadku dzieci posiadających orzeczenie o potrzebie kształcenia specjalnego wychowaniem przedszkolnym może być objęte dziecko w wieku powyżej 5 lat nie dłużej jednak niż do końca roku szkolnego w roku kalendarzowym, w którym dziecko kończy 8 lat.</text:p>
      <text:p text:style-name="P479">3. Liczba dzieci w oddziale integracyjnym w przedszkolu wynosi nie więcej niż 20, w tym nie więcej niż 5 dzieci lub uczniów niepełnosprawnych.</text:p>
      <text:p text:style-name="P480">4. Za zgodą organu prowadzącego liczba dzieci w oddziale integracyjnym może być wyższa niż 20 i wyższa niż 5 dzieci niepełnosprawnych, jeżeli dziecko uczęszczające do tego oddziału uzyska orzeczenie o potrzebie kształcenia specjalnego wydane z uwagi na niepełnosprawność w trakcie roku szkolnego.</text:p>
      <text:p text:style-name="P481">5. Doboru dzieci do oddziału integracyjnego dokonuje Dyrektor przedszkola za zgodą ich rodziców, z uwzględnieniem indywidualnych potrzeb rozwojowych i edukacyjnych oraz możliwości psychofizycznych dzieci i uczniów, w tym dzieci i uczniów niepełnosprawnych.</text:p>
      <text:p text:style-name="P482"/>
      <text:p text:style-name="P483">6. Indywidualnym obowiązkowym rocznym przygotowaniem przedszkolnym obejmuje się dzieci, których stan zdrowia uniemożliwia lub znacznie utrudnia uczęszczanie do przedszkola. Organizacja pracy następuje w porozumieniu z organem prowadzącym.</text:p>
      <text:p text:style-name="P484"><text:s/>7. Opinię o potrzebie indywidualnego obowiązkowego rocznego przygotowania przedszkolnego, wydają zespoły orzekające działające w publicznych Poradniach Psychologiczno – Pedagogicznych, w tym w poradniach specjalistycznych.</text:p>
      <text:p text:style-name="P485"/>
      <text:p text:style-name="P486">§ 42</text:p>
      <text:p text:style-name="P487">Zasady ogólne wynikające z przepisów prawa</text:p>
      <text:p text:style-name="P488"/>
      <text:p text:style-name="P489">1.<text:s/>Oddział integracyjny - należy przez to rozumieć oddział, w którym dzieci posiadające orzeczenie o potrzebie kształcenia specjalnego uczą się i wychowują razem z pozostałymi dziećmi, zorganizowany zgodnie z przepisami wydanymi na podstawie art. 127.</text:p>
      <text:p text:style-name="P490"/>
      <text:p text:style-name="P491">2.<text:s/>Dzieciom o specjalnych potrzebach edukacyjnych<text:s/>udzielana jest pomoc psychologiczno -pedagogiczna.</text:p>
      <text:p text:style-name="P492"/>
      <text:p text:style-name="P493">3.<text:s/>Kształcenie dzieci i młodzieży niepełnosprawnych oraz niedostosowanych społecznie<text:s/>w przedszkolach, szkołach i oddziałach integracyjnych organizuje się na każdym etapie edukacyjnym, w integracji z pełnosprawnymi rówieśnikami, w środowisku najbliższym ich miejsca zamieszkania.</text:p>
      <text:p text:style-name="P494"/>
      <text:p text:style-name="P495">4.<text:s/>Przedszkola z oddziałami integracyjnymi zapewniają dzieciom niepełnosprawnym realizację zaleceń zawartych w orzeczeniu o potrzebie kształcenia specjalnego, odpowiednie warunki do nauki, sprzęt specjalistyczny i środki dydaktyczne, zajęcia rewalidacyjne.</text:p>
      <text:p text:style-name="P496"/>
      <text:p text:style-name="P497">5.<text:s/>W przedszkolach z oddziałami integracyjnymi zatrudnia się dodatkowo nauczycieli posiadających kwalifikacje wymagane do zajmowania stanowiska nauczyciela<text:s/>w odpowiednich typach i rodzajach specjalnych przedszkoli i szkół oraz specjalistów, w celu współorganizowania kształcenia integracyjnego.</text:p>
      <text:p text:style-name="P498"/>
      <text:p text:style-name="P499">§ 43</text:p>
      <text:p text:style-name="P500">Zasady postępowania dyrektora przedszkola</text:p>
      <text:p text:style-name="P501"/>
      <text:p text:style-name="P502">1.<text:s/>Uzyskuje akceptację organu prowadzącego</text:p>
      <text:p text:style-name="P503"><text:span text:style-name="T504">2.</text:span><text:span text:style-name="T505"><text:s/></text:span><text:span text:style-name="T506">Zawiadamia przedstawicieli rodziców o zamiarze uruchomienia oddziału</text:span><text:span text:style-name="T507"><text:s/></text:span><text:span text:style-name="T508">integracyjnego.</text:span></text:p>
      <text:p text:style-name="P509"><text:span text:style-name="T510">3.</text:span><text:span text:style-name="T511"><text:s/></text:span><text:span text:style-name="T512">Zatrudnia dodatkowo nauczycieli posiadających kwalifikacje wymagane</text:span><text:span text:style-name="T513"><text:s/></text:span><text:span text:style-name="T514">do zajmowania stanowiska nauczyciela w odpowiednich typach</text:span><text:span text:style-name="T515"><text:s/></text:span><text:span text:style-name="T516">i rodzajach specjalnych przedszk</text:span><text:span text:style-name="T517">oli i</text:span><text:span text:style-name="T518"><text:s/></text:span><text:span text:style-name="T519">szkół oraz odpowiednich</text:span><text:span text:style-name="T520"><text:s/></text:span><text:span text:style-name="T521">specjalistów, w celu współorganizowania kształcenia integracyjnego lub</text:span><text:span text:style-name="T522"><text:s/></text:span><text:span text:style-name="T523">umożliwia swoim nauczycielom, zdobycie odpowiednich kwalifikacji</text:span><text:span text:style-name="T524"><text:s/></text:span><text:span text:style-name="T525">z zakresu pedagogiki specjalnej.</text:span></text:p>
      <text:p text:style-name="P526"><text:span text:style-name="T527">4.</text:span><text:span text:style-name="T528"><text:s/></text:span><text:span text:style-name="T529">Opracowanie przez zespół nauczycieli i specjalistów k</text:span><text:span text:style-name="T530">oncepcji</text:span><text:span text:style-name="T531"><text:s/></text:span><text:span text:style-name="T532">merytoryczno -organizacyjnej dotyczącej</text:span><text:span text:style-name="T533"><text:s/></text:span><text:span text:style-name="T534">funkcjonowania oddziału integracyjnego (wykaz kadry pedagogicznej, rodzaje niepełnosprawności</text:span><text:span text:style-name="T535"><text:s/></text:span><text:span text:style-name="T536">dzieci, charakterystyka bazy i posiadanego sprzętu specjalistycznego i formy pracy</text:span><text:span text:style-name="T537">,<text:s/></text:span><text:span text:style-name="T538">metody pomocy, z uczniami niepełnosprawnymi, formy integracji społecznej zesp</text:span><text:span text:style-name="T539">ołu klasowego itp), tzw. pakiet integracyjny.</text:span></text:p>
      <text:p text:style-name="P540"/>
      <text:p text:style-name="P541">§ 44</text:p>
      <text:p text:style-name="P542">Zasady postępowania organu prowadzącego</text:p>
      <text:p text:style-name="P543"/>
      <text:p text:style-name="P544">Organ prowadzący podejmuje uchwałę intencyjną (decyzje, postanowienie) o utworzeniu oddziału integracyjnego w danym przedszkolu, którą przesyła do dyrektora przedszkola.<text:s/></text:p>
      <text:p text:style-name="P545"/>
      <text:p text:style-name="P546"/>
      <text:p text:style-name="P547">§ 45</text:p>
      <text:p text:style-name="P548">Zasady organizacji zajęć w oddziale integracyjnym</text:p>
      <text:p text:style-name="P549"/>
      <text:p text:style-name="P550">1.<text:s/>Przedszkole zatrudnia nauczycieli ze specjalnym przygotowaniem pedagogicznym, w celu organizowania kształcenia integracyjnego a w szczególności: w zakresie doboru treści<text:s/>programowych i metod pracy z dziećmi niepełnosprawnymi oraz prowadzenia bądź organizowania różnego rodzaju form pomocy psychologicznej i pedagogicznej oraz zajęć rewalidacji indywidualnej</text:p>
      <text:p text:style-name="P551"><text:s/></text:p>
      <text:p text:style-name="P552">2. Nabór dzieci do oddziału integracyjnego oparty jest na pełnej dobrowolności i akceptacji idei integracji przez rodziców dzieci chorych i zdrowych.</text:p>
      <text:p text:style-name="P553"/>
      <text:p text:style-name="P554">1) Dzieci niepełnosprawne do oddziału integracyjnego przyjmowane są na podstawie<text:s/>orzeczenia kwalifikacyjnego wydanego przez zespół orzekający przy Poradni Psychologiczno<text:s/>- Pedagogicznej.</text:p>
      <text:p text:style-name="P555"/>
      <text:p text:style-name="P556"><text:span text:style-name="T557">3.</text:span><text:span text:style-name="T558"><text:s/></text:span><text:span text:style-name="T559">Rozporządzenie w sprawie szczegółowej organizacji publicznych szkół i</text:span><text:span text:style-name="T560"><text:s/></text:span><text:span text:style-name="T561">publicznych przedszkoli zawiera nowy katalog niepełnosprawności dzieci</text:span><text:span text:style-name="T562"><text:s/></text:span><text:span text:style-name="T563">objętych wychowaniem przedszkolnym oraz wskazuje jedynie górną granicę</text:span><text:span text:style-name="T564"><text:s/></text:span><text:span text:style-name="T565">liczby dzieci niepełn</text:span><text:span text:style-name="T566">osprawnych</text:span><text:span text:style-name="T567"><text:s/></text:span><text:span text:style-name="T568">w oddziale przedszkola specjalnego i oddziale</text:span><text:span text:style-name="T569"><text:s/></text:span><text:span text:style-name="T570">specjalnym w przedszkolu ogólnodostępnym. Od 1 września 2017 liczba dzieci</text:span><text:span text:style-name="T571"><text:s/></text:span><text:span text:style-name="T572">w oddziale przedszkola specjalnego i oddziale specjalnym</text:span><text:span text:style-name="T573"><text:s/></text:span><text:span text:style-name="T574">w przedszkolu</text:span><text:span text:style-name="T575"><text:s/></text:span><text:span text:style-name="T576">ogólnodostępnym może wynosić:</text:span></text:p>
      <text:p text:style-name="P577"/>
      <text:p text:style-name="P578"><text:s/>a. dla dzieci z autyzmem, w tym z zespołem Aspergera nie więcej niż 4,</text:p>
      <text:p text:style-name="P579"><text:s/>b. dla dzieci z niepełnosprawnościami sprzężonymi nie więcej niż 4,</text:p>
      <text:p text:style-name="P580"><text:s/>c. dla dzieci niesłyszących i słabosłyszących nie więcej niż 8,</text:p>
      <text:p text:style-name="P581"><text:s/>d. dla dzieci z niepełnosprawnością intelektualną w stopniu umiarkowanym lub znacznym<text:s/></text:p>
      <text:p text:style-name="P582"><text:s/>nie więcej niż 8,</text:p>
      <text:p text:style-name="P583"><text:s/>e. dla dzieci niewidomych i słabowidzących nie więcej niż 10.</text:p>
      <text:p text:style-name="P584"/>
      <text:p text:style-name="P585"/>
      <text:soft-page-break/>
      <text:p text:style-name="P586">4.<text:s/>W oddziale pracuje jednocześnie dwóch nauczycieli, w tym co najmniej jeden nauczyciel ze specjalnym przygotowaniem pedagogicznym – zatrudniony w wymiarze ustalonym przez Dyrektora placówki. Stanowią oni zespół odpowiadający za organizację pracy i realizację programów nauczania w odniesieniu do poszczególnych dzieci w oddziale.</text:p>
      <text:p text:style-name="P587"/>
      <text:p text:style-name="P588">5.<text:s/>Każde dziecko niepełnosprawne otrzymuje opinie o postępach; przygotowuje ją zespół nauczycieli do końca czerwca każdego roku szkolnego.</text:p>
      <text:p text:style-name="P589"/>
      <text:p text:style-name="P590">6. Rodzice dzieci mają możliwość aktywnego uczestnictwa w procesie dydaktyczno wychowawczym.</text:p>
      <text:p text:style-name="P591"/>
      <text:p text:style-name="P592">7.<text:s/>Szczegółowe planowanie pracy przez w/w zespół odbywa się w systemie rocznym</text:p>
      <text:p text:style-name="P593"/>
      <text:p text:style-name="P594">8. Nad pracą i funkcjonowaniem oddziału integracyjnego czuwa Dyrektor placówki.</text:p>
      <text:p text:style-name="P595"/>
      <text:p text:style-name="P596">9. Do pomocy zobowiązane są specjalistyczne placówki oświatowe, do których zalicza się:</text:p>
      <text:p text:style-name="P597"/>
      <text:list text:style-name="WW8Num22">
        <text:list-item text:start-value="1">
          <text:p text:style-name="P598">Poradnie<text:s/>Psychologiczno - Pedagogiczne,</text:p>
        </text:list-item>
        <text:list-item>
          <text:p text:style-name="P599">Ośrodek Doskonalenia Nauczycieli,</text:p>
        </text:list-item>
        <text:list-item>
          <text:p text:style-name="P600">Kuratorium Oświaty.</text:p>
        </text:list-item>
      </text:list>
      <text:p text:style-name="P601"/>
      <text:p text:style-name="P602"/>
      <text:p text:style-name="P603">§ 46</text:p>
      <text:p text:style-name="P604">Opieka nad oddziałami</text:p>
      <text:list text:style-name="WW8Num10">
        <text:list-item text:start-value="1">
          <text:p text:style-name="P605">Dyrektor przedszkola powierza każdy oddział opiece jednego lub dwóch nauczycieli, zależnie od czasu pracy oddziału lub realizowanych zadań oraz<text:s/>z uwzględnieniem propozycji rodziców.</text:p>
        </text:list-item>
        <text:list-item>
          <text:p text:style-name="P606">Dla zapewnienia ciągłości pracy wychowawczej i jej skuteczności wskazane jest, aby nauczyciel prowadził dany oddział przez cały okres uczęszczania dzieci do przedszkola.</text:p>
        </text:list-item>
      </text:list>
      <text:p text:style-name="P607"/>
      <text:p text:style-name="P608"/>
      <text:p text:style-name="P609">Rozdział 5</text:p>
      <text:p text:style-name="P610">WYCHOWANIE, NAUCZANIE I<text:s/>OPIEKA</text:p>
      <text:p text:style-name="P611"/>
      <text:p text:style-name="P612">§ 47</text:p>
      <text:p text:style-name="P613">Organizacja wychowania, nauczania i opieki nad dzieckiem</text:p>
      <text:p text:style-name="P614">1. Organizację wychowania, nauczania i opieki w danym roku szkolnym określa arkusz organizacji przedszkola opracowany przez Dyrektora.</text:p>
      <text:p text:style-name="P615">2. Arkusz organizacji przedszkola zatwierdza organ<text:s/>prowadzący.</text:p>
      <text:p text:style-name="P616">3. W arkuszu organizacji przedszkola określa się w szczególności:</text:p>
      <text:list text:style-name="WW8Num17">
        <text:list-item text:start-value="1">
          <text:p text:style-name="P617">czas pracy poszczególnych oddziałów,</text:p>
        </text:list-item>
        <text:list-item>
          <text:p text:style-name="P618">liczbę pracowników przedszkola, w tym pracowników zajmujących stanowiska kierownicze,</text:p>
        </text:list-item>
        <text:list-item>
          <text:p text:style-name="P619">ogólną liczbę godzin pracy finansowych ze<text:s/>środków przydzielanych przez organ prowadzący przedszkole.</text:p>
        </text:list-item>
      </text:list>
      <text:p text:style-name="P620"/>
      <text:soft-page-break/>
      <text:p text:style-name="P621">§ 48</text:p>
      <text:p text:style-name="P622">Ramowy rozkład dnia</text:p>
      <text:list text:style-name="WW8Num37">
        <text:list-item text:start-value="1">
          <text:p text:style-name="P623">Organizację pracy przedszkola określa ramowy rozkład dnia ustalony przez Dyrektora przedszkola na wniosek Rady Pedagogicznej na podstawie zatwierdzonego arkusza organizacji. Uwzględnia on wymagania zdrowotne, higieniczne i jest dostosowany do założeń programowych oraz oczekiwań rodziców (prawnych opiekunów) dzieci.</text:p>
        </text:list-item>
      </text:list>
      <text:list text:style-name="WW8Num31">
        <text:list-item text:start-value="2">
          <text:p text:style-name="P624">Na podstawie ramowego rozkładu dnia nauczyciele, którym powierzono opiekę nad danym oddziałem,<text:s/>ustalają dla tego oddziału szczegółowy rozkład dnia, z uwzględnieniem potrzeb i zainteresowań dzieci.</text:p>
        </text:list-item>
        <text:list-item>
          <text:p text:style-name="P625">Rozkład dnia w miarę potrzeby może być zmieniony w ciągu dnia.</text:p>
        </text:list-item>
      </text:list>
      <text:p text:style-name="P626"/>
      <text:p text:style-name="P627">§ 49</text:p>
      <text:p text:style-name="P628">Funkcjonowanie przedszkola</text:p>
      <text:p text:style-name="P629">1. Przedszkole funkcjonuje przez cały rok szkolny, z wyjątkiem przerw ustalonych przez organ prowadzący przedszkole na wniosek dyrektora.</text:p>
      <text:p text:style-name="P630">2. Dzienny czas pracy przedszkola wynosi 10 godzin.</text:p>
      <text:p text:style-name="P631">3. Czas przeznaczony na realizację podstawy programowej wynosi 5 godzin dziennie.</text:p>
      <text:p text:style-name="P632"><text:span text:style-name="T633">4. Przedszkole czynne jest od godziny 6</text:span><text:span text:style-name="T634">30</text:span><text:span text:style-name="T635"><text:s/></text:span><text:span text:style-name="T636">do godziny 16</text:span><text:span text:style-name="T637">30</text:span><text:span text:style-name="T638">.</text:span></text:p>
      <text:p text:style-name="P639">5. Zmianę organizacji pracy przedszkola przewiduje się w okresie przerw urlopowych, świątecznych, ferii i innych, a dotyczy to w szczególności:</text:p>
      <text:list text:style-name="WW8Num12">
        <text:list-item text:start-value="1">
          <text:p text:style-name="P640">zmniejszenia liczby oddziałów w przypadku, gdy zmniejszy się frekwencja dzieci<text:s/><text:line-break/>w Przedszkolu z<text:s/>uwagi na przerwę w pracy szkół,</text:p>
        </text:list-item>
        <text:list-item>
          <text:p text:style-name="P641">w przypadku ponad 50 % frekwencji dzieci w oddziale spowodowanej chorobą,</text:p>
        </text:list-item>
        <text:list-item>
          <text:p text:style-name="P642">dużej absencji nauczycieli (liczba dzieci w oddziale nie może przekroczyć 25).</text:p>
        </text:list-item>
      </text:list>
      <text:p text:style-name="P643">6. W Przedszkolu mogą być prowadzone zajęcia dodatkowe. Przy ich organizacji uwzględnia się potrzeby rozwojowe i możliwości dzieci.</text:p>
      <text:p text:style-name="P644">7. Do realizacji celów statutowych przedszkole posiada:</text:p>
      <text:list text:style-name="WW8Num11">
        <text:list-item text:start-value="1">
          <text:p text:style-name="P645">sale do pracy wychowawczo - dydaktycznej wraz z wyposażeniem i zapleczem sanitarnym,</text:p>
        </text:list-item>
        <text:list-item>
          <text:p text:style-name="P646">aulę,</text:p>
        </text:list-item>
        <text:list-item>
          <text:p text:style-name="P647">szatnie dla dzieci,</text:p>
        </text:list-item>
        <text:list-item>
          <text:p text:style-name="P648">ogrody<text:s/>przedszkolne wraz z wyposażeniem,</text:p>
        </text:list-item>
        <text:list-item>
          <text:p text:style-name="P649">kuchnie i zaplecza kuchenne z wyposażeniem,</text:p>
        </text:list-item>
        <text:list-item>
          <text:p text:style-name="P650">pomieszczenia administracyjno – gospodarcze.</text:p>
        </text:list-item>
      </text:list>
      <text:p text:style-name="P651">8. Zasady organizacji pracy określa Regulamin Pracy Przedszkola.</text:p>
      <text:p text:style-name="P652">9. Przedszkole zapewnia dzieciom możliwość korzystania z wyżywienia.</text:p>
      <text:list text:style-name="WW8Num36" text:continue-numbering="true">
        <text:list-item>
          <text:list>
            <text:list-item>
              <text:p text:style-name="P653">Wysokość opłaty za wyżywienie dziecka ustala Dyrektor przedszkola na podstawie uchwały Rady Gminy. Obejmuje ona koszt zakupu surowca przeznaczonego na przygotowanie posiłków.</text:p>
            </text:list-item>
            <text:list-item>
              <text:p text:style-name="P654">Świadczenia udzielane przez przedszkole są nieodpłatne w zakresie realizacji podstawy programowej wychowania przedszkolnego, określonej przez Ministerstwo Edukacji Narodowej.</text:p>
            </text:list-item>
            <text:list-item>
              <text:p text:style-name="P655">Zasady odpłatności za pobyt dziecka w przedszkolu ustala organ prowadzący przedszkole w odrębnych aktach wydawanych przez ten organ.</text:p>
            </text:list-item>
            <text:list-item>
              <text:p text:style-name="P656">Termin pobierania odpłatności za wyżywienie ustala Dyrektor przedszkola.</text:p>
            </text:list-item>
          </text:list>
        </text:list-item>
      </text:list>
      <text:list text:style-name="WW8Num18">
        <text:list-item text:start-value="1">
          <text:p text:style-name="P657">przy korzystaniu z trzech posiłków – 100% dziennej stawki żywieniowej</text:p>
        </text:list-item>
        <text:list-item>
          <text:p text:style-name="P658">przy korzystaniu z dwóch posiłków – 80% dziennej stawki żywieniowej</text:p>
        </text:list-item>
        <text:list-item>
          <text:p text:style-name="P659">przy korzystaniu z jednego posiłku (obiadu) – 50% dziennej stawki żywieniowej</text:p>
        </text:list-item>
        <text:list-item>
          <text:p text:style-name="P660">przy korzystaniu z jednego posiłku (śniadania) – 30% dziennej stawki żywieniowej</text:p>
        </text:list-item>
      </text:list>
      <text:list text:style-name="WW8Num36" text:continue-numbering="true">
        <text:list-item>
          <text:list>
            <text:list-item>
              <text:p text:style-name="P661">Za każdy dzień nieobecności w przedszkolu rodzicom przysługuje w następnym miesiącu zwrot kosztów. </text:p>
            </text:list-item>
            <text:list-item>
              <text:p text:style-name="P662">Rodzice zobowiązani są do podpisania umowy korzystania z usług przedszkola oraz przestrzegania terminu dokonywania opłat (od 5 do 15 każdego miesiąca).</text:p>
            </text:list-item>
          </text:list>
        </text:list-item>
      </text:list>
      <text:p text:style-name="P663"/>
      <text:p text:style-name="P664">§ 50</text:p>
      <text:p text:style-name="P665">Pracownicy przedszkola</text:p>
      <text:list text:style-name="WW8Num60">
        <text:list-item text:start-value="1">
          <text:p text:style-name="P666">Pracownikami Przedszkola są:</text:p>
        </text:list-item>
      </text:list>
      <text:list text:style-name="WW8Num26">
        <text:list-item text:start-value="1">
          <text:p text:style-name="P667">Dyrektor,</text:p>
        </text:list-item>
        <text:list-item>
          <text:p text:style-name="P668">wicedyrektor,</text:p>
        </text:list-item>
        <text:list-item>
          <text:p text:style-name="P669">nauczyciele,</text:p>
        </text:list-item>
        <text:list-item>
          <text:p text:style-name="P670">pracownicy administracji i obsługi.</text:p>
        </text:list-item>
      </text:list>
      <text:list text:style-name="WW8Num60" text:continue-numbering="true">
        <text:list-item>
          <text:p text:style-name="P671">Liczbę pracowników na dany rok<text:s/>szkolny, na wniosek Dyrektora, ustala organ prowadzący przedszkole w zależności od ilości dzieci, potrzeb i wymogów organizacyjnych placówki.</text:p>
        </text:list-item>
        <text:list-item>
          <text:p text:style-name="P672">Zasady zatrudniania, zwalniania, oceniania, wymagania kwalifikacyjne, prawa<text:s/>i obowiązki nauczycieli określa ustawa Karta Nauczyciela i wydane do niej przepisy wykonawcze.</text:p>
        </text:list-item>
        <text:list-item>
          <text:p text:style-name="P673">Każdy pracownik zobowiązany jest do znajomości i stosowania przepisów BHP obowiązujących w placówkach oświatowych oraz zgodnie z tymi przepisami do poddawania się regularnie okresowym badaniom lekarskim i szkoleniom BHP.</text:p>
        </text:list-item>
        <text:list-item>
          <text:p text:style-name="P674">Każdy pracownik Przedszkola jest odpowiedzialny za bezpieczeństwo i zdrowie dzieci.</text:p>
        </text:list-item>
        <text:list-item>
          <text:p text:style-name="P675">Wszyscy pracownicy Przedszkola zobowiązani są do zachowania tajemnicy służbowej<text:s/>w zakresie dotyczącym spraw<text:s/>wychowanków i wybranych aspektów działalności przedszkola.</text:p>
        </text:list-item>
        <text:list-item>
          <text:p text:style-name="P676">Wszyscy pracownicy winni dbać o dobre imię placówki, strzec jej mienia i szanować dobro społeczne.</text:p>
        </text:list-item>
      </text:list>
      <text:p text:style-name="P677"/>
      <text:p text:style-name="P678">§ 51</text:p>
      <text:p text:style-name="P679">Wicedyrektor</text:p>
      <text:p text:style-name="P680">1.W przedszkolu może być utworzone stanowisko wicedyrektora.</text:p>
      <text:p text:style-name="P681">2. Powierzenie stanowiska wicedyrektora, a także odwołanie z niego dokonuje Dyrektor przedszkola po zasięgnięciu opinii Rady pedagogicznej i organu prowadzącego.</text:p>
      <text:p text:style-name="P682">3. Dyrektor może odwołać nauczyciela ze stanowiska wicedyrektora w przypadku:</text:p>
      <text:p text:style-name="P683">1) złożenia przez nauczyciela rezygnacji ze stanowiska,</text:p>
      <text:p text:style-name="P684">2) ustalenia negatywnej pracy lub ustalenia negatywnej oceny wykonania powierzonych zadań,</text:p>
      <text:soft-page-break/>
      <text:p text:style-name="P685">3) utraty zaufania Dyrektora, rady pedagogicznej lub rady rodziców.</text:p>
      <text:p text:style-name="P686">4. Zakres kompetencji wicedyrektora określa Dyrektor przedszkola.</text:p>
      <text:p text:style-name="P687">5. Wicedyrektor przedszkola:</text:p>
      <text:list text:style-name="WW8Num39">
        <text:list-item text:start-value="1">
          <text:p text:style-name="P688">sprawuje nadzór pedagogiczny,</text:p>
        </text:list-item>
        <text:list-item>
          <text:p text:style-name="P689">realizuje uchwały Rady pedagogicznej podjęte w ramach jej kompetencji,</text:p>
        </text:list-item>
        <text:list-item>
          <text:p text:style-name="P690">zastępuje Dyrektora w czasie jego nieobecności w przedszkolu.</text:p>
        </text:list-item>
      </text:list>
      <text:p text:style-name="P691">6. Do obowiązków wicedyrektora należy:</text:p>
      <text:list text:style-name="WW8Num34">
        <text:list-item text:start-value="1">
          <text:p text:style-name="P692">realizowanie ustalonego<text:s/>pensum godzin dydaktycznych,</text:p>
        </text:list-item>
        <text:list-item>
          <text:p text:style-name="P693">współudział w planowaniu, wykonywaniu i dokumentowaniu ewaluacji wewnętrznej przedszkola,</text:p>
        </text:list-item>
        <text:list-item>
          <text:p text:style-name="P694">organizowania nauczania indywidualnego oraz pomocy psychologiczno – pedagogicznej dzieci z orzeczeniami i opiniami,</text:p>
        </text:list-item>
        <text:list-item>
          <text:p text:style-name="P695">znajomość prawa oświatowego, ustaw, rozporządzeń i przepisów wykonawczych dotyczących funkcjonowania przedszkola,</text:p>
        </text:list-item>
        <text:list-item>
          <text:p text:style-name="P696">bieżące informowanie Dyrektora o problemach kadrowych i organizacyjnych występujących w przedszkolu,</text:p>
        </text:list-item>
        <text:list-item>
          <text:p text:style-name="P697">wykonywanie innych czynności dotyczących funkcjonowania placówki zleconych przez Dyrektora,</text:p>
        </text:list-item>
        <text:list-item>
          <text:p text:style-name="P698">pomoc nauczycielom w realizacji ich zadań oraz sprawowanie opieki nad dziećmi, stwarzanie im warunków do harmonijnego rozwoju psychofizycznego.</text:p>
        </text:list-item>
      </text:list>
      <text:p text:style-name="P699"/>
      <text:p text:style-name="P700">§ 52</text:p>
      <text:p text:style-name="P701">Zastępowanie Dyrektora</text:p>
      <text:list text:style-name="WW8Num57">
        <text:list-item text:start-value="1">
          <text:p text:style-name="P702">W przypadku nieobecności Dyrektora, zastępuje go wicedyrektor.</text:p>
        </text:list-item>
        <text:list-item>
          <text:p text:style-name="P703">Zakres odpowiedzialności wicedyrektora podczas nieobecności w pracy Dyrektora:</text:p>
        </text:list-item>
      </text:list>
      <text:p text:style-name="P704">1) odpowiada jednoosobowo za całokształt przedszkola,</text:p>
      <text:p text:style-name="P705">2) odpowiada za pełną i terminową realizację powierzonych przez Dyrektora zadań,<text:s/>w<text:s/>szczególności za przestrzeganie przez nauczycieli i pracowników obsługi dyscypliny pracy,</text:p>
      <text:p text:style-name="P706">3) odpowiada materialnie za powierzone mienie.</text:p>
      <text:list text:style-name="WW8Num57" text:continue-numbering="true">
        <text:list-item>
          <text:p text:style-name="P707">Zakres uprawnień wicedyrektora podczas nieobecności w pracy Dyrektora:</text:p>
        </text:list-item>
      </text:list>
      <text:list text:style-name="WW8Num48">
        <text:list-item text:start-value="1">
          <text:p text:style-name="P708">ma prawo – w przypadku jawnego<text:s/>naruszenia dyscypliny pracy przez nauczyciela lub pracownika obsługi do podjęcia decyzji w sprawie oraz wystąpienia z wnioskiem o jego ukaranie do Dyrektora przedszkola,</text:p>
        </text:list-item>
        <text:list-item>
          <text:p text:style-name="P709">podejmuje decyzje w sprawach bieżących i pilnych,</text:p>
        </text:list-item>
        <text:list-item>
          <text:p text:style-name="P710">podpisuje dokumenty z upoważnienia Dyrektora,</text:p>
        </text:list-item>
        <text:list-item>
          <text:p text:style-name="P711">współdziała z organem prowadzącym oraz innymi instytucjami,</text:p>
        </text:list-item>
        <text:list-item>
          <text:p text:style-name="P712">kieruje pracą nauczycieli, sekretariatu, personelu, obsługi.</text:p>
        </text:list-item>
      </text:list>
      <text:p text:style-name="P713"/>
      <text:p text:style-name="P714">§ 53</text:p>
      <text:soft-page-break/>
      <text:p text:style-name="P715">Nauczyciele</text:p>
      <text:list text:style-name="WW8Num29">
        <text:list-item text:start-value="1">
          <text:p text:style-name="P716">Nauczyciel prowadzi pracę wychowawczo - dydaktyczną, jest odpowiedzialny za jej jakość:</text:p>
        </text:list-item>
      </text:list>
      <text:list text:style-name="WW8Num9">
        <text:list-item text:start-value="1">
          <text:p text:style-name="P717">realizuje obowiązki<text:s/>zgodnie z art. 6 Karty Nauczyciela,</text:p>
        </text:list-item>
        <text:list-item>
          <text:p text:style-name="P718">planuje pracę w oparciu o program wychowania przedszkolnego,</text:p>
        </text:list-item>
        <text:list-item>
          <text:p text:style-name="P719">planuje tematykę cykliczną wspólnie z dziećmi.</text:p>
        </text:list-item>
      </text:list>
      <text:list text:style-name="WW8Num29" text:continue-numbering="true">
        <text:list-item>
          <text:p text:style-name="P720">Nauczyciel w swoich działaniach wychowawczych, dydaktycznych i opiekuńczych ma obowiązek kierowania się dobrem<text:s/>dzieci, troską o ich zdrowie, postawę moralną<text:s/>i obywatelską z poszanowaniem godności osobistej dziecka.</text:p>
        </text:list-item>
        <text:list-item>
          <text:p text:style-name="P721">Nauczyciel prowadzi dokumentację pedagogiczną oddziału zgodnie z odrębnymi przepisami.</text:p>
        </text:list-item>
        <text:list-item>
          <text:p text:style-name="P722">Nauczyciel prowadzi obserwację pedagogiczną mającą na celu poznanie możliwości<text:s/>i potrzeb rozwojowych dzieci oraz dokumentuje ją:</text:p>
        </text:list-item>
      </text:list>
      <text:list text:style-name="WW8Num38">
        <text:list-item text:start-value="1">
          <text:p text:style-name="P723">sposób prowadzenia dokumentacji dotyczącej obserwacji określa Rada Pedagogiczna na swoim zebraniu w miesiącu sierpniu,</text:p>
        </text:list-item>
        <text:list-item>
          <text:p text:style-name="P724">obserwacje dzieci<text:s/>wykorzystywane są do zindywidualizowania<text:s/>procesu wychowawczo - dydaktycznego.</text:p>
        </text:list-item>
      </text:list>
      <text:list text:style-name="WW8Num29" text:continue-numbering="true">
        <text:list-item>
          <text:p text:style-name="P725">Nauczyciel prowadzi analizę gotowości dziecka do podjęcia nauki w szkole (diagnoza przedszkolna) z początkiem roku poprzedzającego rozpoczęcie przez dziecko nauki<text:s/>w klasie I szkoły podstawowej.</text:p>
        </text:list-item>
        <text:list-item>
          <text:p text:style-name="P726">Nauczyciel ma prawo korzystać w swojej pracy z pomocy merytorycznej i metodycznej ze strony Dyrektora przedszkola oraz Rady Pedagogicznej, a także ze strony osób<text:s/>i placówek w tym celu powołanych.</text:p>
        </text:list-item>
        <text:list-item>
          <text:p text:style-name="P727">Nauczyciel placówki ma status funkcjonariusza państwowego.</text:p>
        </text:list-item>
      </text:list>
      <text:p text:style-name="P728"/>
      <text:p text:style-name="P729">§ 54</text:p>
      <text:p text:style-name="P730">1. Pracownikami obsługi w przedszkolu są:</text:p>
      <text:list text:style-name="WW8Num5">
        <text:list-item text:start-value="1">
          <text:p text:style-name="P731">kucharka,</text:p>
        </text:list-item>
        <text:list-item>
          <text:p text:style-name="P732">pomoc kuchenna,</text:p>
        </text:list-item>
        <text:list-item>
          <text:p text:style-name="P733">woźna oddziałowa,</text:p>
        </text:list-item>
        <text:list-item>
          <text:p text:style-name="P734">pomoc nauczyciela,</text:p>
        </text:list-item>
        <text:list-item>
          <text:p text:style-name="P735">robotnik wykwalifikowany/konserwator.</text:p>
        </text:list-item>
      </text:list>
      <text:p text:style-name="P736">2. Kucharka obowiązana jest:</text:p>
      <text:list text:style-name="WW8Num65">
        <text:list-item text:start-value="1">
          <text:p text:style-name="P737">przyrządzać<text:s/>punktualnie zdrowe i higieniczne posiłki,</text:p>
        </text:list-item>
        <text:list-item>
          <text:p text:style-name="P738">przyjmować produkty z magazynu, kwitować ich odbiór w raportach żywieniowych i dbać o racjonalne ich zużycie,</text:p>
        </text:list-item>
        <text:list-item>
          <text:p text:style-name="P739">prowadzić magazyn podręczny,</text:p>
        </text:list-item>
        <text:list-item>
          <text:p text:style-name="P740">utrzymywać w stanie używalności powierzony sprzęt kuchenny i dbać o czystość pomieszczeń kuchennych,</text:p>
        </text:list-item>
        <text:list-item>
          <text:p text:style-name="P741">brać udział w ustalaniu jadłospisów.</text:p>
        </text:list-item>
      </text:list>
      <text:p text:style-name="P742">3. Pomoc kuchenna obowiązana jest:</text:p>
      <text:list text:style-name="WW8Num54">
        <text:list-item text:start-value="1">
          <text:p text:style-name="P743">pomagać kucharce w sporządzaniu posiłków,</text:p>
        </text:list-item>
        <text:list-item>
          <text:p text:style-name="P744">zmywać i utrzymywać w czystości kuchnię, sprzęt i naczynia kuchenne,</text:p>
        </text:list-item>
        <text:list-item>
          <text:p text:style-name="P745">wykonywać inne polecenia kucharki<text:s/>wynikające z bieżących potrzeb pracy<text:s/>w kuchni.</text:p>
        </text:list-item>
      </text:list>
      <text:p text:style-name="P746">4. Woźna oddziałowa obowiązana jest:</text:p>
      <text:list text:style-name="WW8Num66">
        <text:list-item text:start-value="1">
          <text:p text:style-name="P747">spełniać czynności obsługowe i opiekuńcze w stosunku do wychowanków polecone przez nauczycielkę danego oddziału oraz inne wynikające z rozkładu czynności dzieci w ciągu dnia,</text:p>
        </text:list-item>
        <text:list-item>
          <text:p text:style-name="P748">utrzymywać czystość w przydzielonych pomieszczeniach,</text:p>
        </text:list-item>
      </text:list>
      <text:p text:style-name="P749">5. Pomoc nauczyciela obowiązana jest:</text:p>
      <text:list text:style-name="WW8Num27">
        <text:list-item text:start-value="1">
          <text:p text:style-name="P750">spełniać czynności opiekuńcze i wychowawcze w stosunku do wychowanków polecone przez nauczycielkę danego oddziału oraz inne wynikające z rozkładu czynności dzieci w ciągu dnia,</text:p>
        </text:list-item>
        <text:list-item>
          <text:p text:style-name="P751">wspomagać nauczyciela w realizacji zajęć dydaktycznych.</text:p>
        </text:list-item>
      </text:list>
      <text:p text:style-name="P752"/>
      <text:p text:style-name="P753">6. Robotnik wykwalifikowany/konserwator obowiązany jest:</text:p>
      <text:list text:style-name="WW8Num33">
        <text:list-item text:start-value="1">
          <text:p text:style-name="P754">dokonywać bieżących zakupów i dostarczać je do przedszkola w określonym czasie,</text:p>
        </text:list-item>
        <text:list-item>
          <text:p text:style-name="P755">wykonywać prace<text:s/>gospodarcze i konserwatorskie możliwe do wykonania we własnym zakresie,</text:p>
        </text:list-item>
        <text:list-item>
          <text:p text:style-name="P756">utrzymywać w czystości otoczenie przedszkola,</text:p>
        </text:list-item>
        <text:list-item>
          <text:p text:style-name="P757">zamiatać i odśnieżać przynależny do przedszkola odcinek ulicy i chodnika,</text:p>
        </text:list-item>
      </text:list>
      <text:p text:style-name="P758">7. Pracownikami administracji i obsługi w przedszkolu są:</text:p>
      <text:list text:style-name="WW8Num6">
        <text:list-item text:start-value="1">
          <text:p text:style-name="P759">intendent</text:p>
        </text:list-item>
        <text:list-item>
          <text:p text:style-name="P760">sekretarka</text:p>
        </text:list-item>
        <text:list-item>
          <text:p text:style-name="P761">kadrowa</text:p>
        </text:list-item>
      </text:list>
      <text:list text:style-name="WW8Num60" text:continue-numbering="true">
        <text:list-item>
          <text:p text:style-name="P762">Do obowiązków pracowników administracji i obsługi należy:</text:p>
        </text:list-item>
      </text:list>
      <text:list text:style-name="WW8Num7">
        <text:list-item text:start-value="1">
          <text:p text:style-name="P763">sprawowanie nadzoru nad żywieniem w przedszkolu,</text:p>
        </text:list-item>
        <text:list-item>
          <text:p text:style-name="P764">prowadzenie dokumentacji i spraw pracowniczych,</text:p>
        </text:list-item>
        <text:list-item>
          <text:p text:style-name="P765">kontrolowanie dokonywanych przez rodziców wpłat na konto za<text:s/>wyżywienie<text:s/>i pobyt dzieci w przedszkolu,</text:p>
        </text:list-item>
        <text:list-item>
          <text:p text:style-name="P766">prowadzenie stosownej dokumentacji wymaganej odrębnymi przepisami.</text:p>
        </text:list-item>
      </text:list>
      <text:p text:style-name="P767"/>
      <text:p text:style-name="P768">§ 55</text:p>
      <text:p text:style-name="P769">Rodzice</text:p>
      <text:p text:style-name="P770">1.<text:s/>Rodzice dzieci uczęszczających do przedszkola mają prawo do:</text:p>
      <text:list text:style-name="WW8Num53">
        <text:list-item text:start-value="1">
          <text:p text:style-name="P771">zapoznawania się z zadaniami wynikającymi z planu<text:s/>pracy przedszkola oraz programem wychowania przedszkolnego w danym oddziale,</text:p>
        </text:list-item>
        <text:list-item>
          <text:p text:style-name="P772">uzyskiwania na bieżąco rzetelnych informacji na temat swojego dziecka,</text:p>
        </text:list-item>
        <text:list-item>
          <text:p text:style-name="P773">uzyskiwania porad i wskazówek od nauczycieli, psychologa w rozwiązywaniu problemów wychowawczych, doborze metod udzielania pomocy,</text:p>
        </text:list-item>
        <text:list-item>
          <text:p text:style-name="P774">przekazywanie Dyrektorowi przedszkola wniosków dotyczących pracy przedszkola;</text:p>
        </text:list-item>
        <text:list-item>
          <text:p text:style-name="P775">przekazywanie opinii na temat pracy przedszkola organowi prowadzącemu<text:s/>i organowi sprawującemu nadzór pedagogiczny poprzez swoje przedstawicielstwo (Radę Rodziców).</text:p>
        </text:list-item>
      </text:list>
      <text:p text:style-name="P776">2.<text:s/>Do podstawowych obowiązków rodziców należy:</text:p>
      <text:list text:style-name="WW8Num59">
        <text:list-item text:start-value="1">
          <text:p text:style-name="P777">przestrzeganie postanowień niniejszego Statutu;</text:p>
        </text:list-item>
        <text:list-item>
          <text:p text:style-name="P778">zaopatrzenie dziecka w niezbędne przedmioty, przybory i pomoce,</text:p>
        </text:list-item>
        <text:list-item>
          <text:p text:style-name="P779"><text:span text:style-name="T780">przyprowadzanie i odbieranie dzieci z przedszkola w czasie us</text:span><text:span text:style-name="T781">talonym przez przedszkole, terminowe uiszczanie odpłatności za korzystanie z usług przedszkola.</text:span></text:p>
        </text:list-item>
      </text:list>
      <text:p text:style-name="P782"/>
      <text:p text:style-name="P783">§ 56</text:p>
      <text:p text:style-name="P784">Współpraca z rodzicami</text:p>
      <text:p text:style-name="P785">1. Rodzice i nauczyciele współdziałają ze sobą w sprawach wychowania i nauczania dzieci<text:s/>w następującej formie i na<text:s/>następujących zasadach:</text:p>
      <text:list text:style-name="WW8Num45">
        <text:list-item text:start-value="1">
          <text:p text:style-name="P786">współdziałanie rodziców i nauczycieli ma na celu stworzenie jak najlepszych warunków rozwoju wychowankom oraz podnoszenie poziomu placówki,</text:p>
        </text:list-item>
        <text:list-item>
          <text:p text:style-name="P787">przedszkole jest dla rodziców terenem przyjaznym, otwartym, gdzie własne kompetencje zawodowe i pasje rodziców mogą być wykorzystane przy planowaniu zajęć dydaktyczno – wychowawczych,</text:p>
        </text:list-item>
        <text:list-item>
          <text:p text:style-name="P788">rodzice mają możliwość przekazywania informacji o dziecku w sposób bezpośredni lub telefonicznie oraz podczas spotkań z nauczycielami,</text:p>
        </text:list-item>
        <text:list-item>
          <text:p text:style-name="P789">przedszkole oferuje rodzicom<text:s/>następujące formy współpracy: konsultacje (w miarę bieżących potrzeb), zebrania grupowe (dwa razy w roku), zajęcia otwarte, pomoc w organizacji wycieczek i udział w nich, pomoc w organizacji imprez przedszkolnych<text:s/>i udział w nich, podejmowanie działań mających na celu wzbogacenie i doposażenie przedszkola w pomoce dydaktyczne, seminaria, warsztaty, pogadanki tematyczne dotyczące zagadnień interesujących rodziców, udział w projektach realizowanych przez dzieci, wspólna praca z dziećmi – projekty plastyczne.</text:p>
        </text:list-item>
      </text:list>
      <text:p text:style-name="P790">2.<text:s/>Formy współdziałania przedszkola z rodzicami obejmują:</text:p>
      <text:list text:style-name="WW8Num67">
        <text:list-item text:start-value="1">
          <text:p text:style-name="P791">zebrania grupowe</text:p>
        </text:list-item>
        <text:list-item>
          <text:p text:style-name="P792">zajęcia otwarte</text:p>
        </text:list-item>
        <text:list-item>
          <text:p text:style-name="P793">konsultacje i rozmowy indywidualne z Dyrektorem, nauczycielami, psychologiem, logopedą (w zależności od potrzeb),</text:p>
        </text:list-item>
        <text:list-item>
          <text:p text:style-name="P794">kąciki informacyjne dla rodziców</text:p>
        </text:list-item>
        <text:list-item>
          <text:p text:style-name="P795">spotkania dla rodziców</text:p>
        </text:list-item>
        <text:list-item>
          <text:p text:style-name="P796">tablice ogłoszeń, wystawy prac dzieci;</text:p>
        </text:list-item>
        <text:list-item>
          <text:p text:style-name="P797">uroczystości i spotkania okolicznościowe konkursy dla dzieci, według harmonogramu imprez).</text:p>
        </text:list-item>
      </text:list>
      <text:p text:style-name="P798"/>
      <text:p text:style-name="P799">Rozdział 6</text:p>
      <text:p text:style-name="P800">WYCHOWANKOWIE PRZEDSZKOLA</text:p>
      <text:p text:style-name="P801">§ 57</text:p>
      <text:list text:style-name="WW8Num52">
        <text:list-item text:start-value="1">
          <text:p text:style-name="P802">Wychowaniem przedszkolnym obejmowane są dzieci od<text:s/>początku roku szkolnego w roku kalendarzowym, którym dziecko kończy 3 lata, do końca roku kalendarzowego, w którym dziecko kończy 7 lat.</text:p>
        </text:list-item>
      </text:list>
      <text:soft-page-break/>
      <text:p text:style-name="P803">2. Dziecko w wieku 6 lat jest zobowiązane do odbycia rocznego przygotowania przedszkolnego. Obowiązek ten rozpoczyna się z początkiem roku szkolnego w tym roku kalendarzowym, w którym dziecko kończy 6 lat.</text:p>
      <text:p text:style-name="P804">3. W przypadku dzieci posiadających orzeczenie o potrzebie kształcenia specjalnego wychowaniem przedszkolnym może być objęte dziecko w wieku powyżej 7 lat, nie dłużej jednak niż do końca roku szkolnego w roku kalendarzowym, w którym dziecko kończy 9 lat.</text:p>
      <text:p text:style-name="P805">4. Obowiązek szkolny dzieci, o których mowa w ust.2. może być odroczony do końca roku szkolnego w roku kalendarzowym, w którym dziecko kończy 7 lat.</text:p>
      <text:p text:style-name="P806">5. W szczególnie uzasadnionych przypadkach do przedszkola może zostać przyjęte dziecko, które ukończyło 2,5 roku z zastrzeżeniem, iż dziecko powinno być dojrzałe emocjonalnie i wykazywać się samodzielnością.</text:p>
      <text:p text:style-name="P807"><text:span text:style-name="T808">6.<text:s/></text:span><text:span text:style-name="T809">Przedszkole przeprowadza rekrutację w oparciu o zasadę powszechnej</text:span><text:span text:style-name="T810"><text:s/>dostępności.</text:span></text:p>
      <text:list text:style-name="WW8Num14">
        <text:list-item text:start-value="1">
          <text:p text:style-name="P811">Podstawową rekrutację ogłasza Dyrektor przedszkola w formie: pisemnego ogłoszenia<text:s/>w przedszkolu, ogłoszenia na stronie internetowej.</text:p>
        </text:list-item>
        <text:list-item>
          <text:p text:style-name="P812">„Regulamin rekrutacji dzieci do przedszkola” jest dostępny do wglądu na każde życzenie rodzica u dyrektora przedszkola oraz na stronie internetowej placówki.</text:p>
        </text:list-item>
        <text:list-item>
          <text:p text:style-name="P813">Zapisów dzieci dokonuje Dyrektor przedszkola na podstawie karty zgłoszenia wypełnionej przez rodziców (prawnych opiekunów).</text:p>
        </text:list-item>
        <text:list-item>
          <text:p text:style-name="P814">Zapisu dokonuje się w dniach 1 marca do 30 kwietnia w tym<text:s/>samym roku, w którym dziecko rozpocznie uczęszczanie do przedszkola.</text:p>
        </text:list-item>
        <text:list-item>
          <text:p text:style-name="P815">Dzieci niepełnosprawne mogą być przyjmowane do przedszkola po przedłożeniu orzeczenia Poradni Psychologiczno - Pedagogicznej o stanie zdrowia i poziomie rozwoju umysłowego.</text:p>
        </text:list-item>
        <text:list-item>
          <text:p text:style-name="P816">W przypadku zgłoszenia większej liczby dzieci niż limit posiadanych miejsc, Dyrektor powołuje komisję rekrutacyjną, która decyduje w oparciu o kryteria przyjęć, które dzieci są przyjęte do przedszkola.</text:p>
        </text:list-item>
        <text:list-item>
          <text:p text:style-name="P817">Dyrektor powiadamia rodziców o wynikach pracy komisji wywieszając<text:s/>listę dzieci przyjętych do przedszkola.</text:p>
        </text:list-item>
        <text:list-item>
          <text:p text:style-name="P818">Dokumentację o przyjęciu dzieci przechowuje się w kancelarii przedszkola.</text:p>
        </text:list-item>
        <text:list-item>
          <text:p text:style-name="P819">W miarę wolnych miejsc do przedszkola mogą być przyjmowane dzieci sukcesywnie<text:s/>w ciągu całego roku.</text:p>
        </text:list-item>
        <text:list-item>
          <text:p text:style-name="P820">Szczegółowe zasady rekrutacji<text:s/>do przedszkola określa Regulamin Rekrutacji obowiązujący w przedszkolu.</text:p>
        </text:list-item>
      </text:list>
      <text:p text:style-name="P821">7. Dziecko w przedszkolu ma wszelkie prawa wynikające z Konwencji Praw Dziecka,<text:s/>a w szczególności do:</text:p>
      <text:list text:style-name="WW8Num47">
        <text:list-item text:start-value="1">
          <text:p text:style-name="P822">Właściwie zorganizowanego procesu<text:s/>opiekuńczo-wychowawczo - dydaktycznego zgodnie z zasadami higieny pracy umysłowej,</text:p>
        </text:list-item>
        <text:list-item>
          <text:p text:style-name="P823">szacunku dla wszystkich jego potrzeb, życzliwego i podmiotowego traktowania,<text:s/></text:p>
        </text:list-item>
        <text:list-item>
          <text:p text:style-name="P824">ochrony przed wszelkimi formami wyrażenia przemocy fizycznej bądź psychicznej,<text:s/></text:p>
        </text:list-item>
        <text:list-item>
          <text:p text:style-name="P825">poszanowania jego godności osobistej,<text:s/></text:p>
        </text:list-item>
        <text:list-item>
          <text:p text:style-name="P826">poszanowania własności,<text:s/></text:p>
        </text:list-item>
        <text:list-item>
          <text:p text:style-name="P827">opieki i ochrony,<text:s/></text:p>
        </text:list-item>
        <text:list-item>
          <text:p text:style-name="P828">partnerskiej rozmowy na każdy temat,<text:s/></text:p>
        </text:list-item>
        <text:list-item>
          <text:p text:style-name="P829">akceptacji jego osoby,<text:s/></text:p>
        </text:list-item>
        <text:list-item>
          <text:p text:style-name="P830">indywidualnego nauczania w określonych przypadkach,<text:s/></text:p>
        </text:list-item>
        <text:list-item>
          <text:p text:style-name="P831">korzystania z pomocy psychologiczno - pedagogicznej, logopedycznej i innej specjalistycznej<text:s/><text:soft-page-break/>organizowanej w przedszkolu,<text:s/></text:p>
        </text:list-item>
        <text:list-item>
          <text:p text:style-name="P832">swobodnego wyrażania swoich myśli i przekonań, jeśli nie naruszają<text:s/>one praw innych,</text:p>
        </text:list-item>
        <text:list-item>
          <text:p text:style-name="P833">aktywnego kształtowania kontaktów społecznych i otrzymania w tym pomocy;<text:s/></text:p>
        </text:list-item>
        <text:list-item>
          <text:p text:style-name="P834">zabawy i wyboru towarzyszy zabaw,<text:s/></text:p>
        </text:list-item>
        <text:list-item>
          <text:p text:style-name="P835">życzliwego i podmiotowego traktowania w procesie wychowawczo – dydaktycznym,<text:s/></text:p>
        </text:list-item>
        <text:list-item>
          <text:p text:style-name="P836">spokoju i samotności gdy tego potrzebuje,<text:s/></text:p>
        </text:list-item>
        <text:list-item>
          <text:p text:style-name="P837">indywidualnego procesu i własnego tempa i rozwoju,<text:s/></text:p>
        </text:list-item>
        <text:list-item>
          <text:p text:style-name="P838">możliwości zwrócenia się o pomoc do wszystkich pracowników przedszkola,<text:s/></text:p>
        </text:list-item>
        <text:list-item>
          <text:p text:style-name="P839">zdobywania i rozwijania wiedzy i umiejętności.</text:p>
        </text:list-item>
      </text:list>
      <text:p text:style-name="P840"/>
      <text:list text:style-name="WW8Num29" text:continue-numbering="true">
        <text:list-item>
          <text:p text:style-name="P841">Dziecko w przedszkolu ma obowiązek w trosce o bezpieczeństwo własne i kolegów:<text:s/></text:p>
        </text:list-item>
      </text:list>
      <text:p text:style-name="P842">1) szanować kolegów i wytwory ich pracy,<text:s/>2) nie oddalać się od grupy bez wiedzy nauczycielki,<text:s/>3) szanować sprzęt i zabawki znajdujące się w przedszkolu;<text:s/>4) dbać o estetykę i czystość pomieszczeń, w których przebywa;<text:s/>5) przestrzegać ustalonych zasad, zwłaszcza dotyczących bezpieczeństwa;<text:s/>6) sygnalizować złe<text:s/>samopoczucie i potrzeby fizjologiczne;<text:s/>7) przejawiać właściwy stosunek do rówieśników, osób starszych, wynikający z postaw respektowania podstawowych norm społecznych i etycznych;<text:s/>8) słuchać i reagować na polecenia nauczyciela.</text:p>
      <text:p text:style-name="P843"/>
      <text:list text:style-name="WW8Num29" text:continue-numbering="true">
        <text:list-item>
          <text:p text:style-name="P844">Dziecko za dobre zachowanie i wyróżniające się postępy w nauce może być nagrodzone:<text:s/>1) ustną pochwałą nauczyciela,<text:s/>2) pochwałą do rodziców,<text:s/>3) nagrodą rzeczową ( naklejką),<text:s/>5) pochwałą dyrektora,<text:s/></text:p>
        </text:list-item>
      </text:list>
      <text:p text:style-name="P845"><text:s/></text:p>
      <text:p text:style-name="P846">10. Dziecko może być ukarane za świadome niestosowanie się do obowiązujących zasad<text:s/>w przedszkolu:<text:s/></text:p>
      <text:list text:style-name="WW8Num25">
        <text:list-item text:start-value="1">
          <text:p text:style-name="P847">rozmowa z dzieckiem na temat niewłaściwego zachowania,<text:s/></text:p>
        </text:list-item>
        <text:list-item>
          <text:p text:style-name="P848">odebraniem dziecku przedmiotu niewłaściwej zabawy, przedstawienie zagrożeń, jakie<text:s/>stwarza,<text:s/></text:p>
        </text:list-item>
        <text:list-item>
          <text:p text:style-name="P849">odsunięciem i pozostawieniem dziecka na krótką chwilę w<text:s/>neutralnym, spokojnym miejscu, odsunięcie od zabawy,<text:s/></text:p>
        </text:list-item>
        <text:list-item>
          <text:p text:style-name="P850">powtarzanie poprawnego zachowania,<text:s/></text:p>
        </text:list-item>
        <text:list-item>
          <text:p text:style-name="P851">czasowe ograniczenie uprawnień do wybranych zabawek,<text:s/></text:p>
        </text:list-item>
        <text:list-item>
          <text:p text:style-name="P852">w przedszkolu wyklucza się wszelkie formy kar fizycznych.</text:p>
        </text:list-item>
      </text:list>
      <text:p text:style-name="P853"/>
      <text:p text:style-name="P854">11. Realizacja uprawnień dziecka do właściwych i należytych warunków pobytu<text:s/>w przedszkolu, zapewniających bezpieczeństwo i służących zaspakajaniu jego potrzeb odbywa się poprzez:</text:p>
      <text:list text:style-name="WW8Num21">
        <text:list-item text:start-value="1">
          <text:p text:style-name="P855">umieszczenie planów ewakuacji przedszkola w widocznym miejscu, w sposób zapewniający łatwy do nich dostęp oraz ogrodzenie terenu Przedszkola,</text:p>
        </text:list-item>
        <text:list-item>
          <text:p text:style-name="P856">przeprowadzania prac remontowych, naprawczych i instalacyjnych w pomieszczeniach przedszkola pod nieobecność dzieci w tychże pomieszczeniach,</text:p>
        </text:list-item>
        <text:list-item>
          <text:p text:style-name="P857">zapewnienie na terenie przedszkola właściwego oświetlenia, równą nawierzchnię dróg<text:s/>i przejść oraz instalacji do odprowadzania ścieków i wody deszczowej, zakrycie otworów kanalizacyjnych, studzienek i innych zagłębień odpowiednimi<text:s/>pokrywami lub trwałe zabezpieczenie w inny sposób,</text:p>
        </text:list-item>
        <text:list-item>
          <text:p text:style-name="P858">oczyszczanie w okresie zimowym przejść na terenie przedszkola ze śniegu i lodu,</text:p>
        </text:list-item>
        <text:list-item>
          <text:p text:style-name="P859">utrzymywanie urządzeń higieniczno – sanitarnych w czystości i w stanie pełnej sprawności technicznej,</text:p>
        </text:list-item>
        <text:list-item>
          <text:p text:style-name="P860">zapewnienie w pomieszczeniach przedszkola właściwego oświetlenia, wentylacji<text:s/>i ogrzewania;</text:p>
        </text:list-item>
        <text:list-item>
          <text:p text:style-name="P861">dostosowanie sprzętu, z którego korzystają dzieci do wymagań ergonomii,</text:p>
        </text:list-item>
        <text:list-item>
          <text:p text:style-name="P862">utrzymywanie kuchni i stołówki w czystości, a ich wyposażenie we właściwym stanie<text:s/><text:soft-page-break/>technicznym zapewniającym bezpieczne używanie,</text:p>
        </text:list-item>
        <text:list-item>
          <text:p text:style-name="P863">wietrzenie pomieszczeń w czasie przerwy w zajęciach przeprowadzanych z dziećmi,<text:s/>a w razie potrzeby także w czasie zajęć,</text:p>
        </text:list-item>
        <text:list-item>
          <text:p text:style-name="P864">zapewnienie opieki podczas zajęć prowadzonych przez Przedszkole;</text:p>
        </text:list-item>
        <text:list-item>
          <text:p text:style-name="P865">zapewnienie w pomieszczeniach Przedszkola temperatury co najmniej 18°;</text:p>
        </text:list-item>
        <text:list-item>
          <text:p text:style-name="P866">wyposażenie przedszkola w niezbędne środki do udzielania pierwszej pomocy wraz<text:s/>z instrukcją<text:s/>o zasadach jej udzielania;</text:p>
        </text:list-item>
        <text:list-item>
          <text:p text:style-name="P867">zapewnienie dzieciom odpowiedniej liczby nauczycieli oraz właściwego sposobu<text:s/>zorganizowania im opieki podczas wyjść i wycieczek poza teren przedszkola,<text:s/>z zastrzeżeniem niedopuszczalnego realizowania wycieczek podczas burz, śnieżyc<text:s/>i gołoledzi;</text:p>
        </text:list-item>
        <text:list-item>
          <text:p text:style-name="P868">zapewnienie dziecku uległemu<text:s/>wypadkowi opieki, sprowadzenia fachowej pomocy medycznej oraz udzielania pierwszej pomocy.</text:p>
        </text:list-item>
      </text:list>
      <text:p text:style-name="P869">12. Dyrektor przedszkola może, w drodze decyzji, skreślić dziecko z listy wychowanków<text:s/>w przypadku:</text:p>
      <text:p text:style-name="P870">1) Zalegania rodziców z odpłatnością za<text:s/>przedszkole, powyżej 1 okresu płatności,<text:s/></text:p>
      <text:p text:style-name="P871">2) 3 krotne spóźnianie się z odpłatnością za przedszkole (po 15 dniu miesiąca),<text:s/></text:p>
      <text:p text:style-name="P872">3) Braku usprawiedliwienia długotrwałej, ciągłej nieobecności dziecka w przedszkolu obejmującej co najmniej 30 dni<text:s/></text:p>
      <text:p text:style-name="P873">4) Niedostosowania dziecka do grupy (np. silna agresja) zagrażającego zdrowiu<text:s/>i bezpieczeństwu innych dzieci i braku możliwości udzielania pomocy w ramach środków, jakimi dysponuje przedszkole; przy czym decyzja ta podejmowana jest<text:s/>w porozumieniu z psychologiem sprawującym opiekę nad dziećmi,</text:p>
      <text:p text:style-name="P874">5) Uchylania się rodziców (prawnych opiekunów) od współdziałania z nauczycielem oddziału w zakresie ustalenia zasad jednolitego oddziaływania wychowawczego;</text:p>
      <text:p text:style-name="P875">6) Braku możliwości określenia form pomocy i opieki dziecku wynikającego z odmowy<text:s/>podjęcia współpracy ze specjalistami poradni psychologiczno - pedagogicznej lub innej poradni specjalistycznej.</text:p>
      <text:p text:style-name="P876">13.<text:s/>Skreślenie z listy wychowanków nie dotyczy dziecka objętego rocznym obowiązkowym przygotowaniem przedszkolnym, a także dzieci mające prawo do rocznego przygotowania przedszkolnego.</text:p>
      <text:p text:style-name="P877">14. Skreślenia dziecka z listy przyjętych wychowanków dokonuje Dyrektor stosując poniższą procedurę:</text:p>
      <text:p text:style-name="P878">1) upomnienie ustne rodziców/opiekunów przez Dyrektora,</text:p>
      <text:p text:style-name="P879">2) wysłanie do rodziców lub doręczenie pisma informującego o naruszeniu zapisów statutu za potwierdzeniem odbioru,</text:p>
      <text:p text:style-name="P880">3) wyznaczenie dodatkowego 14 dniowego terminu w zakresie<text:s/>uregulowania odpłatności,</text:p>
      <text:p text:style-name="P881">4) ustalenie sytuacji dziecka i rodziny, rozmowa - negocjacje dyrektora, psychologa<text:s/>z rodzicami,</text:p>
      <text:p text:style-name="P882">5) zasięgnięcie w sytuacji problemowej opinii odpowiednich instytucji zewnętrznych (np. GOPS, PPP…),</text:p>
      <text:p text:style-name="P883">15. Skreślenie następuje na podstawie uchwały Rady Pedagogicznej przedszkola.</text:p>
      <text:p text:style-name="P884">16. Decyzję o skreśleniu dziecka z listy wychowanków przedszkola przekazuje się rodzicom lub przesyła na adres podany przez rodziców.</text:p>
      <text:soft-page-break/>
      <text:p text:style-name="P885">17. Informację o wykreśleniu dziecka z rejestru dzieci<text:s/>przedszkola Dyrektor przedszkola przekazuje rodzicom (prawnym opiekunom) w formie pisemnej.</text:p>
      <text:p text:style-name="P886">18. Podstawę do wykreślenia dziecka z rejestru dzieci z przedszkola stanowi także:</text:p>
      <text:list text:style-name="WW8Num55">
        <text:list-item text:start-value="1">
          <text:p text:style-name="P887">rezygnacja rodzica z usług przedszkola,</text:p>
        </text:list-item>
        <text:list-item>
          <text:p text:style-name="P888">zakwalifikowanie dziecka do innej<text:s/>formy wychowania i opieki,</text:p>
        </text:list-item>
        <text:list-item>
          <text:p text:style-name="P889">umieszczenie dziecka w innym przedszkolu (np. w wyniku przeprowadzonej rekrutacji).</text:p>
        </text:list-item>
      </text:list>
      <text:p text:style-name="P890"/>
      <text:p text:style-name="P891">Rozdział 7<text:line-break/>POSTANOWIENIA KOŃCOWE</text:p>
      <text:p text:style-name="P892">§ 58</text:p>
      <text:list text:style-name="WW8Num32">
        <text:list-item text:start-value="1">
          <text:p text:style-name="P893">Niniejszy Statut reguluje organizację i zakres działania przedszkola.</text:p>
        </text:list-item>
        <text:list-item>
          <text:p text:style-name="P894">Przedszkole prowadzi i przechowuje dokumentację zgodnie z odrębnymi przepisami.</text:p>
        </text:list-item>
        <text:list-item>
          <text:p text:style-name="P895">Zasady gospodarki finansowej przedszkola określają odrębne przepisy.</text:p>
        </text:list-item>
        <text:list-item>
          <text:p text:style-name="P896">Organem uprawnionym do uchwalania zmiany Statutu jest Rada Pedagogiczna.</text:p>
        </text:list-item>
      </text:list>
      <text:p text:style-name="P897">5.<text:s/>Zmiany Statutu dokonywane są w formie uchwały Rady Pedagogicznej.</text:p>
      <text:p text:style-name="P898"/>
      <text:p text:style-name="P899">Statut Przedszkola uchwalony przez Radę Pedagogiczną dnia 29.11.2017r.</text:p>
      <text:p text:style-name="P900"/>
      <text:p text:style-name="P90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41z0" style:display-name="WW8Num41z0" style:family="text">
      <style:text-properties style:font-name-complex="Times New Roman"/>
    </style:style>
    <style:style style:name="Internetlink" style:display-name="Internet link" style:family="text">
      <style:text-properties style:text-line-through-type="none" fo:color="#367DB3" style:text-underline-type="none" style:text-underline-color="font-color"/>
    </style:style>
    <style:style style:name="WW8Num62z0" style:display-name="WW8Num62z0" style:family="text">
      <style:text-properties style:font-name-complex="Times New Roman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-complex="Times New Roman"/>
    </style:style>
    <style:style style:name="WW8Num44z0" style:display-name="WW8Num44z0" style:family="text">
      <style:text-properties style:font-name-complex="Times New Roman"/>
    </style:style>
    <style:style style:name="WW8Num61z0" style:display-name="WW8Num61z0" style:family="text">
      <style:text-properties style:font-name-complex="Times New Roman"/>
    </style:style>
    <style:style style:name="WW8Num63z0" style:display-name="WW8Num63z0" style:family="text">
      <style:text-properties style:font-name-complex="Times New Roman"/>
    </style:style>
    <style:style style:name="WW8Num19z0" style:display-name="WW8Num19z0" style:family="text">
      <style:text-properties style:font-name-complex="Times New Roman" fo:font-weight="normal" style:font-weight-asian="normal"/>
    </style:style>
    <style:style style:name="WW8Num19z1" style:display-name="WW8Num19z1" style:family="text">
      <style:text-properties style:font-name-complex="Times New Roman"/>
    </style:style>
    <style:style style:name="WW8Num58z0" style:display-name="WW8Num58z0" style:family="text">
      <style:text-properties style:font-name-complex="Times New Roman"/>
    </style:style>
    <style:style style:name="WW8Num28z0" style:display-name="WW8Num28z0" style:family="text">
      <style:text-properties style:font-name-complex="Times New Roman"/>
    </style:style>
    <style:style style:name="WW8Num40z0" style:display-name="WW8Num40z0" style:family="text">
      <style:text-properties style:font-name-complex="Times New Roman"/>
    </style:style>
    <style:style style:name="WW8Num43z0" style:display-name="WW8Num43z0" style:family="text">
      <style:text-properties style:font-name-complex="Times New Roman"/>
    </style:style>
    <style:style style:name="WW8Num16z0" style:display-name="WW8Num16z0" style:family="text">
      <style:text-properties style:font-name-complex="Times New Roman"/>
    </style:style>
    <style:style style:name="WW8Num8z0" style:display-name="WW8Num8z0" style:family="text">
      <style:text-properties style:font-name-complex="Times New Roman"/>
    </style:style>
    <style:style style:name="WW8Num56z0" style:display-name="WW8Num56z0" style:family="text">
      <style:text-properties style:font-name-complex="Times New Roman"/>
    </style:style>
    <style:style style:name="WW8Num51z0" style:display-name="WW8Num51z0" style:family="text">
      <style:text-properties style:font-name-complex="Times New Roman"/>
    </style:style>
    <style:style style:name="WW8Num30z0" style:display-name="WW8Num30z0" style:family="text">
      <style:text-properties style:font-name-complex="Times New Roman"/>
    </style:style>
    <style:style style:name="WW8Num49z0" style:display-name="WW8Num49z0" style:family="text">
      <style:text-properties style:font-name-complex="Times New Roman"/>
    </style:style>
    <style:style style:name="WW8Num42z0" style:display-name="WW8Num42z0" style:family="text">
      <style:text-properties style:font-name-complex="Times New Roman"/>
    </style:style>
    <style:style style:name="WW8Num20z0" style:display-name="WW8Num20z0" style:family="text">
      <style:text-properties style:font-name-complex="Times New Roman"/>
    </style:style>
    <style:style style:name="WW8Num64z0" style:display-name="WW8Num64z0" style:family="text">
      <style:text-properties style:font-name-complex="Times New Roman"/>
    </style:style>
    <style:style style:name="WW8Num50z0" style:display-name="WW8Num50z0" style:family="text">
      <style:text-properties style:font-name-complex="Times New Roman"/>
    </style:style>
    <style:style style:name="WW8Num10z0" style:display-name="WW8Num10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37z0" style:display-name="WW8Num37z0" style:family="text">
      <style:text-properties style:font-name-complex="Times New Roman"/>
    </style:style>
    <style:style style:name="WW8Num37z1" style:display-name="WW8Num37z1" style:family="text">
      <style:text-properties style:font-name="Calibri" style:font-name-asian="Times New Roman" style:font-name-complex="Arial"/>
    </style:style>
    <style:style style:name="WW8Num31z0" style:display-name="WW8Num31z0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1z0" style:display-name="WW8Num11z0" style:family="text">
      <style:text-properties style:font-name-complex="Times New Roman"/>
    </style:style>
    <style:style style:name="WW8Num36z0" style:display-name="WW8Num36z0" style:family="text">
      <style:text-properties style:font-name-complex="Times New Roman"/>
    </style:style>
    <style:style style:name="WW8Num36z1" style:display-name="WW8Num36z1" style:family="text">
      <style:text-properties style:font-name="Times New Roman" style:font-name-asian="Times New Roman" style:font-name-complex="Times New Roman"/>
    </style:style>
    <style:style style:name="WW8Num60z1" style:display-name="WW8Num60z1" style:family="text">
      <style:text-properties style:font-name-complex="Times New Roman"/>
    </style:style>
    <style:style style:name="WW8Num26z0" style:display-name="WW8Num26z0" style:family="text">
      <style:text-properties style:font-name-complex="Times New Roman"/>
    </style:style>
    <style:style style:name="WW8Num57z0" style:display-name="WW8Num57z0" style:family="text">
      <style:text-properties style:font-name-complex="Times New Roman"/>
    </style:style>
    <style:style style:name="WW8Num29z0" style:display-name="WW8Num29z0" style:family="text">
      <style:text-properties style:font-name-complex="Times New Roman"/>
    </style:style>
    <style:style style:name="WW8Num9z0" style:display-name="WW8Num9z0" style:family="text">
      <style:text-properties style:font-name-complex="Times New Roman"/>
    </style:style>
    <style:style style:name="WW8Num38z0" style:display-name="WW8Num38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5z0" style:display-name="WW8Num65z0" style:family="text">
      <style:text-properties style:font-name-complex="Times New Roman"/>
    </style:style>
    <style:style style:name="WW8Num54z0" style:display-name="WW8Num54z0" style:family="text">
      <style:text-properties style:font-name-complex="Times New Roman"/>
    </style:style>
    <style:style style:name="WW8Num66z0" style:display-name="WW8Num66z0" style:family="text">
      <style:text-properties style:font-name-complex="Times New Roman"/>
    </style:style>
    <style:style style:name="WW8Num27z0" style:display-name="WW8Num27z0" style:family="text">
      <style:text-properties style:font-name-complex="Times New Roman"/>
    </style:style>
    <style:style style:name="WW8Num33z0" style:display-name="WW8Num33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7z0" style:display-name="WW8Num7z0" style:family="text">
      <style:text-properties style:font-name="Calibri" style:font-name-asian="Times New Roman" style:font-name-complex="Arial"/>
    </style:style>
    <style:style style:name="WW8Num7z1" style:display-name="WW8Num7z1" style:family="text">
      <style:text-properties style:font-name-complex="Times New Roman"/>
    </style:style>
    <style:style style:name="WW8Num53z0" style:display-name="WW8Num53z0" style:family="text">
      <style:text-properties style:font-name-complex="Times New Roman"/>
    </style:style>
    <style:style style:name="WW8Num59z0" style:display-name="WW8Num59z0" style:family="text">
      <style:text-properties style:font-name-complex="Times New Roman"/>
    </style:style>
    <style:style style:name="WW8Num45z0" style:display-name="WW8Num45z0" style:family="text">
      <style:text-properties style:font-name="Times New Roman" style:font-name-asian="Times New Roman" style:font-name-complex="Times New Roman" fo:font-size="10pt" style:font-size-asian="10pt"/>
    </style:style>
    <style:style style:name="WW8Num45z1" style:display-name="WW8Num45z1" style:family="text">
      <style:text-properties style:font-name="Courier New" style:font-name-complex="Courier New" fo:font-size="10pt" style:font-size-asian="10pt"/>
    </style:style>
    <style:style style:name="WW8Num45z2" style:display-name="WW8Num45z2" style:family="text">
      <style:text-properties style:font-name="Wingdings" style:font-name-complex="Wingdings" fo:font-size="10pt" style:font-size-asian="10pt"/>
    </style:style>
    <style:style style:name="WW8Num67z0" style:display-name="WW8Num67z0" style:family="text">
      <style:text-properties fo:font-size="10pt" style:font-size-asian="10pt"/>
    </style:style>
    <style:style style:name="WW8Num67z1" style:display-name="WW8Num67z1" style:family="text">
      <style:text-properties style:font-name="Courier New" style:font-name-complex="Courier New" fo:font-size="10pt" style:font-size-asian="10pt"/>
    </style:style>
    <style:style style:name="WW8Num67z2" style:display-name="WW8Num67z2" style:family="text">
      <style:text-properties style:font-name="Wingdings" style:font-name-complex="Wingdings" fo:font-size="10pt" style:font-size-asian="10pt"/>
    </style:style>
    <style:style style:name="WW8Num52z0" style:display-name="WW8Num52z0" style:family="text">
      <style:text-properties style:font-name-complex="Times New Roman"/>
    </style:style>
    <style:style style:name="WW8Num14z0" style:display-name="WW8Num14z0" style:family="text">
      <style:text-properties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complex="Wingdings" fo:font-size="10pt" style:font-size-asian="10pt"/>
    </style:style>
    <style:style style:name="WW8Num21z0" style:display-name="WW8Num21z0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32z0" style:display-name="WW8Num32z0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8Num41" style:display-name="WW8Num4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62" style:display-name="WW8Num6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/>
    </style:style>
    <text:list-style style:name="WW8Num23" style:display-name="WW8Num23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-complex="Times New Roman"/>
    </style:style>
    <text:list-style style:name="WW8Num44" style:display-name="WW8Num44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-complex="Times New Roman"/>
    </style:style>
    <text:list-style style:name="WW8Num61" style:display-name="WW8Num61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8Num63" style:display-name="WW8Num63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9" style:display-name="WW8Num19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8Num58" style:display-name="WW8Num58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LVL1" style:family="text">
      <style:text-properties style:font-name-complex="Times New Roman"/>
    </style:style>
    <text:list-style style:name="WW8Num28" style:display-name="WW8Num28">
      <text:list-level-style-number text:level="1" text:style-name="WW_CharLFO14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8Num40" style:display-name="WW8Num40">
      <text:list-level-style-number text:level="1" text:style-name="WW_CharLFO1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text:list-style style:name="WW8Num43" style:display-name="WW8Num43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LVL1" style:family="text">
      <style:text-properties style:font-name-complex="Times New Roman"/>
    </style:style>
    <text:list-style style:name="WW8Num16" style:display-name="WW8Num16">
      <text:list-level-style-number text:level="1" text:style-name="WW_CharLFO1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-complex="Times New Roman"/>
    </style:style>
    <text:list-style style:name="WW8Num8" style:display-name="WW8Num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9LVL1" style:family="text">
      <style:text-properties style:font-name-complex="Times New Roman"/>
    </style:style>
    <text:list-style style:name="WW8Num56" style:display-name="WW8Num56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8Num51" style:display-name="WW8Num51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8Num30" style:display-name="WW8Num30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text:list-style style:name="WW8Num49" style:display-name="WW8Num49">
      <text:list-level-style-number text:level="1" text:style-name="WW_CharLFO2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8Num42" style:display-name="WW8Num42">
      <text:list-level-style-number text:level="1" text:style-name="WW_CharLFO2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8Num20" style:display-name="WW8Num20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8Num64" style:display-name="WW8Num64">
      <text:list-level-style-number text:level="1" text:style-name="WW_CharLFO2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8Num50" style:display-name="WW8Num50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8Num10" style:display-name="WW8Num10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8Num17" style:display-name="WW8Num17">
      <text:list-level-style-number text:level="1" text:style-name="WW_CharLFO2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="Calibri" style:font-name-asian="Times New Roman" style:font-name-complex="Arial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8Num37" style:display-name="WW8Num37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8Num31" style:display-name="WW8Num31">
      <text:list-level-style-number text:level="1" text:style-name="WW_CharLFO3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8Num12" style:display-name="WW8Num12">
      <text:list-level-style-number text:level="1" text:style-name="WW_CharLFO3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8Num11" style:display-name="WW8Num11">
      <text:list-level-style-number text:level="1" text:style-name="WW_CharLFO3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8Num36" style:display-name="WW8Num36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8Num60" style:display-name="WW8Num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26" style:display-name="WW8Num26">
      <text:list-level-style-number text:level="1" text:style-name="WW_CharLFO3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start-value="2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8Num57" style:display-name="WW8Num57">
      <text:list-level-style-number text:level="1" text:style-name="WW_CharLFO4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48" style:display-name="WW8Num48">
      <text:list-level-style-number text:level="1" style:num-suffix=")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125in" text:list-level-position-and-space-mode="label-alignment">
          <style:list-level-label-alignment text:label-followed-by="listtab" fo:margin-left="1.2958in" fo:text-indent="-0.125in"/>
        </style:list-level-properties>
      </text:list-level-style-number>
      <text:list-level-style-number text:level="4" style:num-suffix="." style:num-format="1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08in" text:min-label-width="0.125in" text:list-level-position-and-space-mode="label-alignment">
          <style:list-level-label-alignment text:label-followed-by="listtab" fo:margin-left="2.7958in" fo:text-indent="-0.125in"/>
        </style:list-level-properties>
      </text:list-level-style-number>
      <text:list-level-style-number text:level="7" style:num-suffix="." style:num-format="1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08in" text:min-label-width="0.125in" text:list-level-position-and-space-mode="label-alignment">
          <style:list-level-label-alignment text:label-followed-by="listtab" fo:margin-left="4.2958in" fo:text-indent="-0.125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8Num29" style:display-name="WW8Num29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9" style:display-name="WW8Num9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8Num38" style:display-name="WW8Num38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5" style:display-name="WW8Num5">
      <text:list-level-style-number text:level="1" text:style-name="WW_CharLFO4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8Num65" style:display-name="WW8Num65">
      <text:list-level-style-number text:level="1" text:style-name="WW_CharLFO4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7LVL1" style:family="text">
      <style:text-properties style:font-name-complex="Times New Roman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text:list-style style:name="WW8Num54" style:display-name="WW8Num54">
      <text:list-level-style-number text:level="1" text:style-name="WW_CharLFO4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8LVL1" style:family="text">
      <style:text-properties style:font-name-complex="Times New Roman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8Num66" style:display-name="WW8Num66">
      <text:list-level-style-number text:level="1" text:style-name="WW_CharLFO4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8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8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8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8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8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8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8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8Num27" style:display-name="WW8Num27">
      <text:list-level-style-number text:level="1" text:style-name="WW_CharLFO4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0LVL1" style:family="text">
      <style:text-properties style:font-name-complex="Times New Roman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8Num33" style:display-name="WW8Num33">
      <text:list-level-style-number text:level="1" text:style-name="WW_CharLFO5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8Num6" style:display-name="WW8Num6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2LVL1" style:family="text">
      <style:text-properties style:font-name="Calibri" style:font-name-asian="Times New Roman" style:font-name-complex="Arial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-complex="Times New Roman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8Num7" style:display-name="WW8Num7">
      <text:list-level-style-number text:level="1" text:style-name="WW_CharLFO5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3LVL1" style:family="text">
      <style:text-properties style:font-name-complex="Times New Roman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8Num53" style:display-name="WW8Num53">
      <text:list-level-style-number text:level="1" text:style-name="WW_CharLFO5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8Num59" style:display-name="WW8Num59">
      <text:list-level-style-number text:level="1" text:style-name="WW_CharLFO5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5LVL1" style:family="text">
      <style:text-properties style:font-name="Times New Roman" style:font-name-asian="Times New Roman" style:font-name-complex="Times New Roman" fo:font-size="10pt" style:font-size-asian="10pt"/>
    </style:style>
    <style:style style:name="WW_CharLFO55LVL2" style:family="text">
      <style:text-properties style:font-name="Courier New" style:font-name-complex="Courier New" fo:font-size="10pt" style:font-size-asian="10pt"/>
    </style:style>
    <style:style style:name="WW_CharLFO55LVL3" style:family="text">
      <style:text-properties style:font-name="Wingdings" style:font-name-complex="Wingdings" fo:font-size="10pt" style:font-size-asian="10pt"/>
    </style:style>
    <style:style style:name="WW_CharLFO55LVL4" style:family="text">
      <style:text-properties style:font-name="Wingdings" style:font-name-complex="Wingdings" fo:font-size="10pt" style:font-size-asian="10pt"/>
    </style:style>
    <style:style style:name="WW_CharLFO55LVL5" style:family="text">
      <style:text-properties style:font-name="Wingdings" style:font-name-complex="Wingdings" fo:font-size="10pt" style:font-size-asian="10pt"/>
    </style:style>
    <style:style style:name="WW_CharLFO55LVL6" style:family="text">
      <style:text-properties style:font-name="Wingdings" style:font-name-complex="Wingdings" fo:font-size="10pt" style:font-size-asian="10pt"/>
    </style:style>
    <style:style style:name="WW_CharLFO55LVL7" style:family="text">
      <style:text-properties style:font-name="Wingdings" style:font-name-complex="Wingdings" fo:font-size="10pt" style:font-size-asian="10pt"/>
    </style:style>
    <style:style style:name="WW_CharLFO55LVL8" style:family="text">
      <style:text-properties style:font-name="Wingdings" style:font-name-complex="Wingdings" fo:font-size="10pt" style:font-size-asian="10pt"/>
    </style:style>
    <style:style style:name="WW_CharLFO55LVL9" style:family="text">
      <style:text-properties style:font-name="Wingdings" style:font-name-complex="Wingdings" fo:font-size="10pt" style:font-size-asian="10pt"/>
    </style:style>
    <text:list-style style:name="WW8Num45" style:display-name="WW8Num4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fo:font-size="10pt" style:font-size-asian="10pt"/>
    </style:style>
    <style:style style:name="WW_CharLFO56LVL2" style:family="text">
      <style:text-properties style:font-name="Courier New" style:font-name-complex="Courier New" fo:font-size="10pt" style:font-size-asian="10pt"/>
    </style:style>
    <style:style style:name="WW_CharLFO56LVL3" style:family="text">
      <style:text-properties style:font-name="Wingdings" style:font-name-complex="Wingdings" fo:font-size="10pt" style:font-size-asian="10pt"/>
    </style:style>
    <style:style style:name="WW_CharLFO56LVL4" style:family="text">
      <style:text-properties style:font-name="Wingdings" style:font-name-complex="Wingdings" fo:font-size="10pt" style:font-size-asian="10pt"/>
    </style:style>
    <style:style style:name="WW_CharLFO56LVL5" style:family="text">
      <style:text-properties style:font-name="Wingdings" style:font-name-complex="Wingdings" fo:font-size="10pt" style:font-size-asian="10pt"/>
    </style:style>
    <style:style style:name="WW_CharLFO56LVL6" style:family="text">
      <style:text-properties style:font-name="Wingdings" style:font-name-complex="Wingdings" fo:font-size="10pt" style:font-size-asian="10pt"/>
    </style:style>
    <style:style style:name="WW_CharLFO56LVL7" style:family="text">
      <style:text-properties style:font-name="Wingdings" style:font-name-complex="Wingdings" fo:font-size="10pt" style:font-size-asian="10pt"/>
    </style:style>
    <style:style style:name="WW_CharLFO56LVL8" style:family="text">
      <style:text-properties style:font-name="Wingdings" style:font-name-complex="Wingdings" fo:font-size="10pt" style:font-size-asian="10pt"/>
    </style:style>
    <style:style style:name="WW_CharLFO56LVL9" style:family="text">
      <style:text-properties style:font-name="Wingdings" style:font-name-complex="Wingdings" fo:font-size="10pt" style:font-size-asian="10pt"/>
    </style:style>
    <text:list-style style:name="WW8Num67" style:display-name="WW8Num67">
      <text:list-level-style-number text:level="1" text:style-name="WW_CharLFO5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-complex="Times New Roman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8Num52" style:display-name="WW8Num52">
      <text:list-level-style-number text:level="1" text:style-name="WW_CharLFO5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58LVL1" style:family="text">
      <style:text-properties fo:font-size="10pt" style:font-size-asian="10pt"/>
    </style:style>
    <style:style style:name="WW_CharLFO58LVL2" style:family="text">
      <style:text-properties style:font-name="Courier New" style:font-name-complex="Courier New" fo:font-size="10pt" style:font-size-asian="10pt"/>
    </style:style>
    <style:style style:name="WW_CharLFO58LVL3" style:family="text">
      <style:text-properties style:font-name="Wingdings" style:font-name-complex="Wingdings" fo:font-size="10pt" style:font-size-asian="10pt"/>
    </style:style>
    <style:style style:name="WW_CharLFO58LVL4" style:family="text">
      <style:text-properties style:font-name="Wingdings" style:font-name-complex="Wingdings" fo:font-size="10pt" style:font-size-asian="10pt"/>
    </style:style>
    <style:style style:name="WW_CharLFO58LVL5" style:family="text">
      <style:text-properties style:font-name="Wingdings" style:font-name-complex="Wingdings" fo:font-size="10pt" style:font-size-asian="10pt"/>
    </style:style>
    <style:style style:name="WW_CharLFO58LVL6" style:family="text">
      <style:text-properties style:font-name="Wingdings" style:font-name-complex="Wingdings" fo:font-size="10pt" style:font-size-asian="10pt"/>
    </style:style>
    <style:style style:name="WW_CharLFO58LVL7" style:family="text">
      <style:text-properties style:font-name="Wingdings" style:font-name-complex="Wingdings" fo:font-size="10pt" style:font-size-asian="10pt"/>
    </style:style>
    <style:style style:name="WW_CharLFO58LVL8" style:family="text">
      <style:text-properties style:font-name="Wingdings" style:font-name-complex="Wingdings" fo:font-size="10pt" style:font-size-asian="10pt"/>
    </style:style>
    <style:style style:name="WW_CharLFO58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number text:level="1" text:style-name="WW_CharLFO5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9LVL1" style:family="text">
      <style:text-properties fo:font-size="10pt" style:font-size-asian="10pt"/>
    </style:style>
    <style:style style:name="WW_CharLFO59LVL2" style:family="text">
      <style:text-properties style:font-name="Courier New" style:font-name-complex="Courier New" fo:font-size="10pt" style:font-size-asian="10pt"/>
    </style:style>
    <style:style style:name="WW_CharLFO59LVL3" style:family="text">
      <style:text-properties style:font-name="Wingdings" style:font-name-complex="Wingdings" fo:font-size="10pt" style:font-size-asian="10pt"/>
    </style:style>
    <style:style style:name="WW_CharLFO59LVL4" style:family="text">
      <style:text-properties style:font-name="Wingdings" style:font-name-complex="Wingdings" fo:font-size="10pt" style:font-size-asian="10pt"/>
    </style:style>
    <style:style style:name="WW_CharLFO59LVL5" style:family="text">
      <style:text-properties style:font-name="Wingdings" style:font-name-complex="Wingdings" fo:font-size="10pt" style:font-size-asian="10pt"/>
    </style:style>
    <style:style style:name="WW_CharLFO59LVL6" style:family="text">
      <style:text-properties style:font-name="Wingdings" style:font-name-complex="Wingdings" fo:font-size="10pt" style:font-size-asian="10pt"/>
    </style:style>
    <style:style style:name="WW_CharLFO59LVL7" style:family="text">
      <style:text-properties style:font-name="Wingdings" style:font-name-complex="Wingdings" fo:font-size="10pt" style:font-size-asian="10pt"/>
    </style:style>
    <style:style style:name="WW_CharLFO59LVL8" style:family="text">
      <style:text-properties style:font-name="Wingdings" style:font-name-complex="Wingdings" fo:font-size="10pt" style:font-size-asian="10pt"/>
    </style:style>
    <style:style style:name="WW_CharLFO59LVL9" style:family="text">
      <style:text-properties style:font-name="Wingdings" style:font-name-complex="Wingdings" fo:font-size="10pt" style:font-size-asian="10pt"/>
    </style:style>
    <text:list-style style:name="WW8Num47" style:display-name="WW8Num47">
      <text:list-level-style-number text:level="1" text:style-name="WW_CharLFO5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5" style:display-name="WW8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style:font-name-complex="Times New Roman"/>
    </style:style>
    <text:list-style style:name="WW8Num21" style:display-name="WW8Num21">
      <text:list-level-style-number text:level="1" text:style-name="WW_CharLFO6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2LVL1" style:family="text">
      <style:text-properties style:font-name-complex="Times New Roman"/>
    </style:style>
    <text:list-style style:name="WW8Num55" style:display-name="WW8Num55">
      <text:list-level-style-number text:level="1" text:style-name="WW_CharLFO6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3LVL1" style:family="text">
      <style:text-properties style:font-name-complex="Times New Roman"/>
    </style:style>
    <text:list-style style:name="WW8Num32" style:display-name="WW8Num32">
      <text:list-level-style-number text:level="1" text:style-name="WW_CharLFO6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Kaz</meta:initial-creator>
    <dc:creator>Wojciech Kaz</dc:creator>
    <meta:creation-date>2019-09-17T09:11:00Z</meta:creation-date>
    <dc:date>2019-09-17T09:11:00Z</dc:date>
    <meta:template xlink:href="Normal.dotm" xlink:type="simple"/>
    <meta:editing-cycles>2</meta:editing-cycles>
    <meta:editing-duration>PT360S</meta:editing-duration>
    <meta:document-statistic meta:page-count="27" meta:paragraph-count="127" meta:word-count="9569" meta:character-count="63986" meta:row-count="454" meta:non-whitespace-character-count="54544"/>
  </office:meta>
</office:document-meta>
</file>