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2.2222in" style:use-optimal-column-width="false"/>
    </style:style>
    <style:style style:name="TableColumn7" style:family="table-column">
      <style:table-column-properties style:column-width="2.234in" style:use-optimal-column-width="false"/>
    </style:style>
    <style:style style:name="TableColumn8" style:family="table-column">
      <style:table-column-properties style:column-width="2.2104in" style:use-optimal-column-width="false"/>
    </style:style>
    <style:style style:name="Table5" style:family="table">
      <style:table-properties style:width="6.6666in" fo:margin-left="0.011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min-row-height="0.4458in" style:use-optimal-row-height="false"/>
    </style:style>
    <style:style style:name="TableCell1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span text:style-name="T2">PRACOWNICY PEDAGOGICZNI NA ROK SZKOLNY 2017/2018</text:span><text:span text:style-name="T3"><text:line-break/></text:span><text:span text:style-name="T4"><text:tab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Imię i Nazwisko</text:p>
          </table:table-cell>
          <table:table-cell table:style-name="TableCell11">
            <text:p text:style-name="TableContents">Stanowisko</text:p>
          </table:table-cell>
          <table:table-cell table:style-name="TableCell12">
            <text:p text:style-name="TableContents">Ukończone kwalifikacje</text:p>
          </table:table-cell>
        </table:table-row>
        <table:table-row table:style-name="TableRow13">
          <table:table-cell table:style-name="TableCell14">
            <text:p text:style-name="TableContents"><text:line-break/>mgr Agata Gieża</text:p>
          </table:table-cell>
          <table:table-cell table:style-name="TableCell15">
            <text:p text:style-name="TableContents"><text:s/><text:line-break/><text:s text:c="14"/>dyrektor</text:p>
          </table:table-cell>
          <table:table-cell table:style-name="TableCell16">
            <text:p text:style-name="TableContents">Wychowanie przedszkolne, nauczanie początkowe, oligofrenopedagogika, zarządzanie oświatą</text:p>
          </table:table-cell>
        </table:table-row>
        <table:table-row table:style-name="TableRow17">
          <table:table-cell table:style-name="TableCell18">
            <text:p text:style-name="TableContents"><text:line-break/>mgr Anna Żywiczka</text:p>
          </table:table-cell>
          <table:table-cell table:style-name="TableCell19">
            <text:p text:style-name="TableContents"><text:s text:c="10"/><text:line-break/><text:s text:c="10"/>wicedyrektor</text:p>
          </table:table-cell>
          <table:table-cell table:style-name="TableCell20">
            <text:p text:style-name="TableContents">Wychowanie przedszkolne, nauczanie początkowe, oligofrenopedagogika, zarządzanie oświatą</text:p>
          </table:table-cell>
        </table:table-row>
        <table:table-row table:style-name="TableRow21">
          <table:table-cell table:style-name="TableCell22">
            <text:p text:style-name="TableContents"><text:s text:c="7"/>Małgorzata Bekalarczyk</text:p>
          </table:table-cell>
          <table:table-cell table:style-name="TableCell23">
            <text:p text:style-name="TableContents"><text:s text:c="10"/>nauczyciel</text:p>
          </table:table-cell>
          <table:table-cell table:style-name="TableCell24">
            <text:p text:style-name="TableContents">Wychowanie przedszkolne</text:p>
          </table:table-cell>
        </table:table-row>
        <table:table-row table:style-name="TableRow25">
          <table:table-cell table:style-name="TableCell26">
            <text:p text:style-name="TableContents">mgr Katarzyna Bugryn</text:p>
          </table:table-cell>
          <table:table-cell table:style-name="TableCell27">
            <text:p text:style-name="TableContents"><text:s text:c="10"/>nauczyciel</text:p>
          </table:table-cell>
          <table:table-cell table:style-name="TableCell28">
            <text:p text:style-name="TableContents">Edukacja wczesnoszkolna <text:s/><text:s text:c="13"/>i przedszkolna <text:s text:c="27"/>z przygotowaniem pedagogicznym, organizacja <text:s text:c="10"/>i zarządzanie oświatą</text:p>
          </table:table-cell>
        </table:table-row>
        <table:table-row table:style-name="TableRow29">
          <table:table-cell table:style-name="TableCell30">
            <text:p text:style-name="TableContents">mgr Ewa Białowąs</text:p>
          </table:table-cell>
          <table:table-cell table:style-name="TableCell31">
            <text:p text:style-name="TableContents"><text:s text:c="10"/>nauczyciel</text:p>
          </table:table-cell>
          <table:table-cell table:style-name="TableCell32">
            <text:p text:style-name="TableContents">Wychowanie przedszkolne, oligofrenopedagogika</text:p>
          </table:table-cell>
        </table:table-row>
        <table:table-row table:style-name="TableRow33">
          <table:table-cell table:style-name="TableCell34">
            <text:p text:style-name="TableContents">mgr Mariola Bielecka</text:p>
          </table:table-cell>
          <table:table-cell table:style-name="TableCell35">
            <text:p text:style-name="TableContents"><text:s text:c="10"/>nauczyciel</text:p>
          </table:table-cell>
          <table:table-cell table:style-name="TableCell36">
            <text:p text:style-name="TableContents">Pedagogika wczesnoszkolna, wychowanie przedszkolne, oligofrenopedagogika</text:p>
          </table:table-cell>
        </table:table-row>
        <table:table-row table:style-name="TableRow37">
          <table:table-cell table:style-name="TableCell38">
            <text:p text:style-name="TableContents"><text:line-break/><text:line-break/><text:line-break/>mgr Mirosława Dzbik</text:p>
          </table:table-cell>
          <table:table-cell table:style-name="TableCell39">
            <text:p text:style-name="TableContents"><text:s text:c="10"/><text:line-break/><text:line-break/><text:line-break/><text:s text:c="10"/>nauczyciel,<text:s/><text:line-break/><text:s text:c="11"/>logopeda<text:line-break/></text:p>
          </table:table-cell>
          <table:table-cell table:style-name="TableCell40">
            <text:p text:style-name="TableContents">Wychowanie przedszkolne, nauczanie wczesnoszkolne, terapia pedagogiczna, logopedia, neurologopedia kliniczna z wczesną interwencją logopedyczną, kurs kwalifikacyjny z zakresu organizacji i zarządzania oświatą</text:p>
          </table:table-cell>
        </table:table-row>
        <table:table-row table:style-name="TableRow41">
          <table:table-cell table:style-name="TableCell42">
            <text:p text:style-name="TableContents">mgr Agnieszka Furcińska</text:p>
          </table:table-cell>
          <table:table-cell table:style-name="TableCell43">
            <text:p text:style-name="TableContents"><text:s text:c="9"/>nauczyciel</text:p>
          </table:table-cell>
          <table:table-cell table:style-name="TableCell44">
            <text:p text:style-name="TableContents">Edukacja regionalna, organizacja edukacji, pedagogika przedszkolna <text:s text:c="13"/>z wczesnoszkolną z terapią pedagogiczną</text:p>
          </table:table-cell>
        </table:table-row>
        <table:table-row table:style-name="TableRow45">
          <table:table-cell table:style-name="TableCell46">
            <text:p text:style-name="TableContents"><text:line-break/>mgr Ewa Gmitrach</text:p>
          </table:table-cell>
          <table:table-cell table:style-name="TableCell47">
            <text:p text:style-name="TableContents"><text:s text:c="10"/><text:line-break/><text:s text:c="10"/>nauczyciel</text:p>
          </table:table-cell>
          <table:table-cell table:style-name="TableCell48">
            <text:p text:style-name="TableContents">Wychowanie przedszkolne, nauczanie początkowe, oligofrenopedagogika</text:p>
          </table:table-cell>
        </table:table-row>
        <table:table-row table:style-name="TableRow49">
          <table:table-cell table:style-name="TableCell50">
            <text:p text:style-name="TableContents"><text:line-break/>mgr Barbara Kalisz</text:p>
          </table:table-cell>
          <table:table-cell table:style-name="TableCell51">
            <text:p text:style-name="TableContents"><text:line-break/><text:s text:c="10"/>nauczyciel</text:p>
          </table:table-cell>
          <table:table-cell table:style-name="TableCell52">
            <text:p text:style-name="TableContents">Wychowanie przedszkolne, nauczanie początkowe, terapia pedagogiczna</text:p>
          </table:table-cell>
        </table:table-row>
        <table:table-row table:style-name="TableRow53">
          <table:table-cell table:style-name="TableCell54">
            <text:p text:style-name="TableContents">mgr Joanna Kellner</text:p>
          </table:table-cell>
          <table:table-cell table:style-name="TableCell55">
            <text:p text:style-name="TableContents"><text:s text:c="10"/>nauczyciel</text:p>
          </table:table-cell>
          <table:table-cell table:style-name="TableCell56">
            <text:p text:style-name="TableContents">Pedagogika wczesnoszkolna <text:s text:c="7"/>i przedszkolna</text:p>
          </table:table-cell>
        </table:table-row>
        <table:table-row table:style-name="TableRow57">
          <table:table-cell table:style-name="TableCell58">
            <text:p text:style-name="TableContents"><text:line-break/><text:line-break/>mgr Grażyna Kocerba</text:p>
          </table:table-cell>
          <table:table-cell table:style-name="TableCell59">
            <text:p text:style-name="TableContents"/>
            <text:p text:style-name="TableContents"/>
            <text:p text:style-name="TableContents"><text:s text:c="10"/>nauczyciel</text:p>
          </table:table-cell>
          <table:table-cell table:style-name="TableCell60">
            <text:p text:style-name="TableContents">Wychowanie przedszkolne, edukacja wczesnoszkolna <text:s text:c="8"/>i wychowanie przedszkolne,<text:s/><text:soft-page-break/>terapia pedagogiczna,<text:s/>oligofrenopedagogika, edukacja integracyjna <text:s text:c="13"/>w ogólnodostępnych placówkach oświatowych</text:p>
          </table:table-cell>
        </table:table-row>
        <text:soft-page-break/>
        <table:table-row table:style-name="TableRow61">
          <table:table-cell table:style-name="TableCell62">
            <text:p text:style-name="TableContents"><text:line-break/>mgr Magdalena Kowalczyk</text:p>
          </table:table-cell>
          <table:table-cell table:style-name="TableCell63">
            <text:p text:style-name="TableContents"><text:line-break/><text:s text:c="11"/>nauczyciel</text:p>
          </table:table-cell>
          <table:table-cell table:style-name="TableCell64">
            <text:p text:style-name="TableContents">Edukacja regionalna, oligofrenopedagogika z terapią pedagogiczną, wychowanie przedszkolne i zintegrowane</text:p>
          </table:table-cell>
        </table:table-row>
        <table:table-row table:style-name="TableRow65">
          <table:table-cell table:style-name="TableCell66">
            <text:p text:style-name="TableContents">mgr Agnieszka Księżopolska</text:p>
          </table:table-cell>
          <table:table-cell table:style-name="TableCell67">
            <text:p text:style-name="TableContents"><text:s text:c="11"/>nauczyciel</text:p>
          </table:table-cell>
          <table:table-cell table:style-name="TableCell68">
            <text:p text:style-name="TableContents">Pedagogika małego dziecka <text:s text:c="10"/>z elementami logopedii, pedagogika przedszkolna <text:s text:c="10"/>z wczesnoszkolną z terapią pedagogiczną</text:p>
          </table:table-cell>
        </table:table-row>
        <table:table-row table:style-name="TableRow69">
          <table:table-cell table:style-name="TableCell70">
            <text:p text:style-name="TableContents"><text:s text:c="7"/>Danuta Madej</text:p>
          </table:table-cell>
          <table:table-cell table:style-name="TableCell71">
            <text:p text:style-name="TableContents"><text:s text:c="10"/>nauczyciel</text:p>
          </table:table-cell>
          <table:table-cell table:style-name="TableCell72">
            <text:p text:style-name="TableContents">Wychowanie przedszkolne</text:p>
          </table:table-cell>
        </table:table-row>
        <table:table-row table:style-name="TableRow73">
          <table:table-cell table:style-name="TableCell74">
            <text:p text:style-name="TableContents"><text:line-break/>mgr<text:s/>Małgorzata Michułka</text:p>
          </table:table-cell>
          <table:table-cell table:style-name="TableCell75">
            <text:p text:style-name="TableContents"><text:line-break/><text:s text:c="10"/>nauczyciel</text:p>
          </table:table-cell>
          <table:table-cell table:style-name="TableCell76">
            <text:p text:style-name="TableContents">Wychowanie przedszkolne <text:s text:c="9"/>i kształcenie zintegrowane, pedagogika ogólna</text:p>
          </table:table-cell>
        </table:table-row>
        <table:table-row table:style-name="TableRow77">
          <table:table-cell table:style-name="TableCell78">
            <text:p text:style-name="TableContents">mgr Jolanta Mikołajewska</text:p>
          </table:table-cell>
          <table:table-cell table:style-name="TableCell79">
            <text:p text:style-name="TableContents"><text:s text:c="10"/>nauczyciel</text:p>
          </table:table-cell>
          <table:table-cell table:style-name="TableCell80">
            <text:p text:style-name="TableContents">Wychowanie przedszkolne, ceramika</text:p>
          </table:table-cell>
        </table:table-row>
        <table:table-row table:style-name="TableRow81">
          <table:table-cell table:style-name="TableCell82">
            <text:p text:style-name="TableContents"><text:line-break/>mgr Wioletta Nowik</text:p>
          </table:table-cell>
          <table:table-cell table:style-name="TableCell83">
            <text:p text:style-name="TableContents"><text:line-break/><text:s text:c="10"/>nauczyciel,<text:s/><text:line-break/><text:s text:c="9"/><text:s text:c="2"/>logopeda</text:p>
          </table:table-cell>
          <table:table-cell table:style-name="TableCell84">
            <text:p text:style-name="TableContents">Edukacja elementarna, oligofrenopedagogika, surdopedagogika, logopedia, zarządzanie oświatą</text:p>
          </table:table-cell>
        </table:table-row>
        <table:table-row table:style-name="TableRow85">
          <table:table-cell table:style-name="TableCell86">
            <text:p text:style-name="TableContents"><text:line-break/>mgr Julianna Piestrak</text:p>
          </table:table-cell>
          <table:table-cell table:style-name="TableCell87">
            <text:p text:style-name="TableContents"><text:line-break/><text:s text:c="10"/>nauczyciel</text:p>
          </table:table-cell>
          <table:table-cell table:style-name="TableCell88">
            <text:p text:style-name="TableContents">Wychowanie przedszkolne, nauczanie początkowe, instruktor rytmiki</text:p>
          </table:table-cell>
        </table:table-row>
        <table:table-row table:style-name="TableRow89">
          <table:table-cell table:style-name="TableCell90">
            <text:p text:style-name="TableContents"><text:line-break/>mgr Stanisława Skorupska</text:p>
          </table:table-cell>
          <table:table-cell table:style-name="TableCell91">
            <text:p text:style-name="TableContents"><text:line-break/><text:s text:c="10"/>nauczyciel</text:p>
          </table:table-cell>
          <table:table-cell table:style-name="TableCell92">
            <text:p text:style-name="TableContents">Nauczanie początkowe, wychowanie przedszkolne <text:s text:c="7"/>z terapią pedagogiczną</text:p>
          </table:table-cell>
        </table:table-row>
        <table:table-row table:style-name="TableRow93">
          <table:table-cell table:style-name="TableCell94">
            <text:p text:style-name="TableContents"><text:line-break/><text:line-break/>mgr Anna Skrzyńska</text:p>
          </table:table-cell>
          <table:table-cell table:style-name="TableCell95">
            <text:p text:style-name="TableContents"><text:line-break/><text:line-break/><text:s text:c="10"/>nauczyciel</text:p>
          </table:table-cell>
          <table:table-cell table:style-name="TableCell96">
            <text:p text:style-name="TableContents">Wychowanie przedszkolne <text:s text:c="12"/>i wczesnoszkolne, pomoc psychologiczno-pedagogiczna, wczesna interwencja i wspomaganie rozwoju małego dziecka</text:p>
          </table:table-cell>
        </table:table-row>
        <table:table-row table:style-name="TableRow97">
          <table:table-cell table:style-name="TableCell98">
            <text:p text:style-name="TableContents"><text:s text:c="6"/><text:line-break/>mgr Karolina Stefańczyk</text:p>
          </table:table-cell>
          <table:table-cell table:style-name="TableCell99">
            <text:p text:style-name="TableContents"><text:s text:c="10"/><text:line-break/><text:s text:c="10"/>nauczyciel</text:p>
          </table:table-cell>
          <table:table-cell table:style-name="TableCell100">
            <text:p text:style-name="TableContents">Edukacja wczesnoszkolna <text:s text:c="14"/>i wychowanie przedszkolne <text:s text:c="7"/>z opieką nad dzieckiem, edukacja i rehabilitacja osób <text:s text:c="8"/>z niepełnosprawnością intelektualną</text:p>
          </table:table-cell>
        </table:table-row>
        <table:table-row table:style-name="TableRow101">
          <table:table-cell table:style-name="TableCell102">
            <text:p text:style-name="TableContents"><text:line-break/>mgr Katarzyna Stopa</text:p>
          </table:table-cell>
          <table:table-cell table:style-name="TableCell103">
            <text:p text:style-name="TableContents"><text:line-break/><text:s text:c="10"/>nauczyciel</text:p>
          </table:table-cell>
          <table:table-cell table:style-name="TableCell104">
            <text:p text:style-name="TableContents">Wychowanie przedszkolne, edukacja wczesnoszkolna, rytmika, edukacja artystyczna, plastyka, zarządzanie oświatą</text:p>
          </table:table-cell>
        </table:table-row>
        <table:table-row table:style-name="TableRow105">
          <table:table-cell table:style-name="TableCell106">
            <text:p text:style-name="TableContents">mgr Wioleta Staniszewska</text:p>
          </table:table-cell>
          <table:table-cell table:style-name="TableCell107">
            <text:p text:style-name="TableContents"><text:s text:c="10"/>nauczyciel</text:p>
          </table:table-cell>
          <table:table-cell table:style-name="TableCell108">
            <text:p text:style-name="TableContents">Pedagogika przedszkolna <text:s text:c="8"/><text:soft-page-break/>z wczesnoszkolna z terapią pedagogiczną</text:p>
          </table:table-cell>
        </table:table-row>
        <text:soft-page-break/>
        <table:table-row table:style-name="TableRow109">
          <table:table-cell table:style-name="TableCell110">
            <text:p text:style-name="TableContents">mgr Dorota Ślusarek</text:p>
          </table:table-cell>
          <table:table-cell table:style-name="TableCell111">
            <text:p text:style-name="TableContents"><text:s text:c="10"/>nauczyciel</text:p>
          </table:table-cell>
          <table:table-cell table:style-name="TableCell112">
            <text:p text:style-name="TableContents">Wychowanie przedszkolne, terapia pedagogiczna</text:p>
          </table:table-cell>
        </table:table-row>
        <table:table-row table:style-name="TableRow113">
          <table:table-cell table:style-name="TableCell114">
            <text:p text:style-name="TableContents">mgr Joanna Wilisowska</text:p>
          </table:table-cell>
          <table:table-cell table:style-name="TableCell115">
            <text:p text:style-name="TableContents"><text:s text:c="10"/>nauczyciel</text:p>
          </table:table-cell>
          <table:table-cell table:style-name="TableCell116">
            <text:p text:style-name="TableContents">Edukacja wczesnoszkolna <text:s text:c="9"/>i wychowanie przedszkolne, pedagogika wczesnoszkolna <text:s text:c="10"/>i przedszkolna</text:p>
          </table:table-cell>
        </table:table-row>
        <table:table-row table:style-name="TableRow117">
          <table:table-cell table:style-name="TableCell118">
            <text:p text:style-name="TableContents">mgr Marta Wołczacka</text:p>
          </table:table-cell>
          <table:table-cell table:style-name="TableCell119">
            <text:p text:style-name="TableContents"><text:s text:c="10"/>nauczyciel,<text:line-break/><text:s text:c="11"/>logopeda</text:p>
          </table:table-cell>
          <table:table-cell table:style-name="TableCell120">
            <text:p text:style-name="TableContents">Zintegrowana edukacja wczesnoszkolna i przedszkolna, oligofrenopedagogika, pedagogika korekcyjno-kompensacyjna i logopedia szkolna, terapia logopedyczna</text:p>
          </table:table-cell>
        </table:table-row>
        <table:table-row table:style-name="TableRow121">
          <table:table-cell table:style-name="TableCell122">
            <text:p text:style-name="TableContents"><text:line-break/><text:line-break/>mgr Emilia Zygmunt</text:p>
          </table:table-cell>
          <table:table-cell table:style-name="TableCell123">
            <text:p text:style-name="TableContents"><text:line-break/><text:line-break/><text:s text:c="10"/>nauczyciel</text:p>
          </table:table-cell>
          <table:table-cell table:style-name="TableCell124">
            <text:p text:style-name="TableContents">Wychowanie przedszkolne, nauczanie początkowe, profilaktyka psychologiczno-pedagogiczna z elementami terapii</text:p>
          </table:table-cell>
        </table:table-row>
        <table:table-row table:style-name="TableRow125">
          <table:table-cell table:style-name="TableCell126">
            <text:p text:style-name="TableContents">mgr Czesława Zaryczańska</text:p>
          </table:table-cell>
          <table:table-cell table:style-name="TableCell127">
            <text:p text:style-name="TableContents"><text:s text:c="10"/>nauczyciel</text:p>
          </table:table-cell>
          <table:table-cell table:style-name="TableCell128">
            <text:p text:style-name="TableContents">Wychowanie przedszkolne, oligofrenopedagogika</text:p>
          </table:table-cell>
        </table:table-row>
        <table:table-row table:style-name="TableRow129">
          <table:table-cell table:style-name="TableCell130">
            <text:p text:style-name="TableContents">mgr Alicja Nowakowska- Łoś</text:p>
          </table:table-cell>
          <table:table-cell table:style-name="TableCell131">
            <text:p text:style-name="TableContents"><text:s text:c="5"/><text:s text:c="6"/>psycholog</text:p>
          </table:table-cell>
          <table:table-cell table:style-name="TableCell132">
            <text:p text:style-name="TableContents">Psychologia, wychowanie resocjalizujące, studium terapii rodzin, studia pedagogiczne nadające kwalifikacje nauczycielskie, ekonomia</text:p>
          </table:table-cell>
        </table:table-row>
        <table:table-row table:style-name="TableRow133">
          <table:table-cell table:style-name="TableCell134">
            <text:p text:style-name="TableContents"><text:s text:c="7"/>Beata Typer</text:p>
          </table:table-cell>
          <table:table-cell table:style-name="TableCell135">
            <text:p text:style-name="P136">nauczyciel języka angielskiego</text:p>
          </table:table-cell>
          <table:table-cell table:style-name="TableCell137">
            <text:p text:style-name="TableContents">nauczanie początkowe, filologia angielska</text:p>
          </table:table-cell>
        </table:table-row>
      </table:table>
      <text:p text:style-name="Standard"><text:line-break/><text:line-break/><text:line-break/><text:s text:c="4"/><text:span text:style-name="T138">PRACOWNICY ADMINISTRACYJNO-OBSŁUGOWI NA ROK SZKOLNY 2017/2018</text:span><text:span text:style-name="T139"><text:line-break/></text:span></text:p>
      <text:p text:style-name="P140"/>
      <text:p text:style-name="Standard"><text:span text:style-name="T141"><text:tab/></text:span><text:span text:style-name="T142">ul. Sikorskiego</text:span><text:span text:style-name="T143"><text:line-break/></text:span><text:span text:style-name="T144"><text:tab/></text:span><text:span text:style-name="T145"><text:line-break/></text:span><text:span text:style-name="T146">Personel<text:s/></text:span><text:span text:style-name="T147">techniczny:</text:span><text:span text:style-name="T148"><text:line-break/></text:span>1. Wioleta Bartoszewicz</text:p>
      <text:p text:style-name="Standard">2. Czesława Noga<text:line-break/>3. Małgorzata Dworzyńska<text:line-break/>4. Maria Franczyszyn<text:line-break/>5. Anna Zawierucha<text:line-break/></text:p>
      <text:p text:style-name="Standard"><text:span text:style-name="T149">Magazynier/intendent:<text:s/></text:span><text:line-break/>Krystyna Raróg<text:line-break/><text:span text:style-name="T150"><text:line-break/></text:span><text:span text:style-name="T151">Pomoc nauczyciela:</text:span><text:line-break/>1. Monika Bukowska<text:line-break/><text:soft-page-break/>2. Małgorzata Słowikowska<text:line-break/><text:line-break/><text:line-break/><text:span text:style-name="T152">Pomoc kuchenna:</text:span><text:line-break/>1. Justyna Miernik<text:line-break/><text:line-break/><text:tab/><text:span text:style-name="T153">ul. Przedszkolna</text:span><text:span text:style-name="T154"><text:line-break/></text:span><text:line-break/><text:span text:style-name="T155">Personel techniczny:</text:span><text:span text:style-name="T156"><text:line-break/></text:span>1. Genowefa Hołubowicz<text:line-break/>2. Justyna Kawończyk<text:line-break/>3. Marzena Korus<text:line-break/>4. Justyna Żarska<text:line-break/>5. Irena Mrukowicz<text:line-break/>6. Beata Podgórska<text:line-break/>7. Anna Skóra<text:line-break/>8. Kamila Wolanin<text:line-break/>9. Krystyna Skorupska<text:line-break/>10. Beata Tiesler<text:line-break/>11. Dorota Wojnar<text:line-break/>12. Katarzyna Tomaszewska<text:line-break/><text:line-break/><text:span text:style-name="T157">Pomoc nauczyciela:</text:span><text:span text:style-name="T158"><text:line-break/></text:span>1. Kinga Modrzyńska<text:line-break/>2. Wioletta Rychlica<text:line-break/>3. Agnieszka Szymańska<text:line-break/><text:line-break/><text:span text:style-name="T159">Kucharka:</text:span><text:line-break/>1. Lucyna Gargaś<text:line-break/><text:span text:style-name="T160">Pomoc kuchenna:</text:span><text:span text:style-name="T161"><text:line-break/></text:span>1. Ewa Pawłowska<text:line-break/>2. Janina Semenowicz<text:line-break/>3. Patrycja Semenowicz<text:line-break/>4. Joanna Matuszkiewicz<text:line-break/><text:span text:style-name="T162"><text:line-break/></text:span><text:span text:style-name="T163">Konserwator:</text:span><text:line-break/>1. Henryk Mrukowicz<text:line-break/><text:span text:style-name="T164"><text:line-break/></text:span><text:span text:style-name="T165">Magazynier/intendent:</text:span><text:line-break/>1. Ewa Różańska<text:line-break/><text:line-break/><text:span text:style-name="T166">Sekretarka:</text:span><text:line-break/>1. Maria Karoń<text:line-break/><text:line-break/><text:span text:style-name="T167">Kadrowa:<text:s/></text:span><text:line-break/>1. Dorota Żytniowska<text:span text:style-name="T168"><text:line-break/></text:span><text:line-break/><text:tab/><text:line-break/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uba</dc:creator>
    <meta:creation-date>2016-11-17T09:45:00Z</meta:creation-date>
    <dc:date>2017-09-29T11:41:00Z</dc:date>
    <meta:print-date>2017-09-10T10:30:00Z</meta:print-date>
    <meta:template xlink:href="Normal" xlink:type="simple"/>
    <meta:editing-cycles>10</meta:editing-cycles>
    <meta:editing-duration>PT3720S</meta:editing-duration>
    <meta:document-statistic meta:page-count="4" meta:paragraph-count="11" meta:word-count="792" meta:character-count="5537" meta:row-count="39" meta:non-whitespace-character-count="4756"/>
  </office:meta>
</office:document-meta>
</file>