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2cm" table:align="right"/>
    </style:style>
    <style:style style:name="Tabela1.A" style:family="table-column">
      <style:table-column-properties style:column-width="5.644cm"/>
    </style:style>
    <style:style style:name="Tabela1.B" style:family="table-column">
      <style:table-column-properties style:column-width="5.674cm"/>
    </style:style>
    <style:style style:name="Tabela1.C" style:family="table-column">
      <style:table-column-properties style:column-width="5.65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span text:style-name="T1">PRACOWNICY PEDAGOGICZNI NA ROK SZKOLNY 2016/2017<text:line-break/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Imię i Nazwisko</text:p>
          </table:table-cell>
          <table:table-cell table:style-name="Tabela1.A1" office:value-type="string">
            <text:p text:style-name="Table_20_Contents">Stanowisko</text:p>
          </table:table-cell>
          <table:table-cell table:style-name="Tabela1.C1" office:value-type="string">
            <text:p text:style-name="Table_20_Contents">Ukończone kwalifikacje</text:p>
          </table:table-cell>
        </table:table-row>
        <table:table-row>
          <table:table-cell table:style-name="Tabela1.A2" office:value-type="string">
            <text:p text:style-name="Table_20_Contents"><text:line-break/>mgr Agata Gieża</text:p>
          </table:table-cell>
          <table:table-cell table:style-name="Tabela1.A2" office:value-type="string">
            <text:p text:style-name="Table_20_Contents"><text:s/><text:line-break/> <text:s text:c="13"/>dyrektor</text:p>
          </table:table-cell>
          <table:table-cell table:style-name="Tabela1.C2" office:value-type="string">
            <text:p text:style-name="Table_20_Contents">Wychowanie przedszkolne, nauczanie początkowe, oligofrenopedagogika, zarządzanie oświatą</text:p>
          </table:table-cell>
        </table:table-row>
        <table:table-row>
          <table:table-cell table:style-name="Tabela1.A2" office:value-type="string">
            <text:p text:style-name="Table_20_Contents"><text:line-break/>mgr Anna Żywiczka</text:p>
          </table:table-cell>
          <table:table-cell table:style-name="Tabela1.A2" office:value-type="string">
            <text:p text:style-name="Table_20_Contents"><text:s text:c="10"/><text:line-break/> <text:s text:c="9"/>wicedyrektor</text:p>
          </table:table-cell>
          <table:table-cell table:style-name="Tabela1.C2" office:value-type="string">
            <text:p text:style-name="Table_20_Contents">Wychowanie przedszkolne, nauczanie początkowe, oligofrenopedagogika, zarządzanie oświatą</text:p>
          </table:table-cell>
        </table:table-row>
        <table:table-row>
          <table:table-cell table:style-name="Tabela1.A2" office:value-type="string">
            <text:p text:style-name="Table_20_Contents"><text:line-break/>mgr Wioletta Andruszków </text:p>
          </table:table-cell>
          <table:table-cell table:style-name="Tabela1.A2" office:value-type="string">
            <text:p text:style-name="Table_20_Contents"><text:line-break/> <text:s text:c="9"/>nauczyciel</text:p>
          </table:table-cell>
          <table:table-cell table:style-name="Tabela1.C2" office:value-type="string">
            <text:p text:style-name="Table_20_Contents">Nauczanie początkowe, wychowanie plastyczne, pedagogika terapeutyczna z rehabilitacją</text:p>
          </table:table-cell>
        </table:table-row>
        <table:table-row>
          <table:table-cell table:style-name="Tabela1.A2" office:value-type="string">
            <text:p text:style-name="Table_20_Contents"><text:s text:c="7"/>Małgorzata Bekalarczyk</text:p>
          </table:table-cell>
          <table:table-cell table:style-name="Tabela1.A2" office:value-type="string">
            <text:p text:style-name="Table_20_Contents"><text:s text:c="10"/>nauczyciel</text:p>
          </table:table-cell>
          <table:table-cell table:style-name="Tabela1.C2" office:value-type="string">
            <text:p text:style-name="Table_20_Contents">Wychowanie przedszkolne</text:p>
          </table:table-cell>
        </table:table-row>
        <table:table-row>
          <table:table-cell table:style-name="Tabela1.A2" office:value-type="string">
            <text:p text:style-name="Table_20_Contents">mgr Ewa Białowąs</text:p>
          </table:table-cell>
          <table:table-cell table:style-name="Tabela1.A2" office:value-type="string">
            <text:p text:style-name="Table_20_Contents"><text:s text:c="10"/>nauczyciel</text:p>
          </table:table-cell>
          <table:table-cell table:style-name="Tabela1.C2" office:value-type="string">
            <text:p text:style-name="Table_20_Contents">Wychowanie przedszkolne, oligofrenopedagogika</text:p>
          </table:table-cell>
        </table:table-row>
        <table:table-row>
          <table:table-cell table:style-name="Tabela1.A2" office:value-type="string">
            <text:p text:style-name="Table_20_Contents">mgr Mariola Bielecka</text:p>
          </table:table-cell>
          <table:table-cell table:style-name="Tabela1.A2" office:value-type="string">
            <text:p text:style-name="Table_20_Contents"><text:s text:c="10"/>nauczyciel</text:p>
          </table:table-cell>
          <table:table-cell table:style-name="Tabela1.C2" office:value-type="string">
            <text:p text:style-name="Table_20_Contents">Pedagogika wczesnoszkolna, wychowanie przedszkolne, oligofrenopedagogika</text:p>
          </table:table-cell>
        </table:table-row>
        <table:table-row>
          <table:table-cell table:style-name="Tabela1.A2" office:value-type="string">
            <text:p text:style-name="Table_20_Contents"><text:line-break/><text:line-break/><text:line-break/>mgr Mirosława Dzbik</text:p>
          </table:table-cell>
          <table:table-cell table:style-name="Tabela1.A2" office:value-type="string">
            <text:p text:style-name="Table_20_Contents"><text:s text:c="10"/><text:line-break/><text:line-break/><text:line-break/> <text:s text:c="9"/>nauczyciel, <text:line-break/> <text:s text:c="10"/>logopeda<text:line-break/></text:p>
          </table:table-cell>
          <table:table-cell table:style-name="Tabela1.C2" office:value-type="string">
            <text:p text:style-name="Table_20_Contents">Wychowanie przedszkolne, nauczanie wczesnoszkolne, terapia pedagogiczna, logopedia, neurologopedia kliniczna z wczesną interwencją logopedyczną, kurs kwalifikacyjny z zakresu organizacji i zarządzania oświatą</text:p>
          </table:table-cell>
        </table:table-row>
        <table:table-row>
          <table:table-cell table:style-name="Tabela1.A2" office:value-type="string">
            <text:p text:style-name="Table_20_Contents"><text:line-break/>mgr Emilia Filar</text:p>
          </table:table-cell>
          <table:table-cell table:style-name="Tabela1.A2" office:value-type="string">
            <text:p text:style-name="Table_20_Contents"><text:s text:c="9"/><text:line-break/> <text:s text:c="9"/>nauczyciel</text:p>
          </table:table-cell>
          <table:table-cell table:style-name="Tabela1.C2" office:value-type="string">
            <text:p text:style-name="Table_20_Contents">Pedagogika opiekuńcza z promocją zdrowia, pedagogika przedszkolna</text:p>
          </table:table-cell>
        </table:table-row>
        <table:table-row>
          <table:table-cell table:style-name="Tabela1.A2" office:value-type="string">
            <text:p text:style-name="Table_20_Contents"><text:line-break/>mgr Ewa Gmitrach</text:p>
          </table:table-cell>
          <table:table-cell table:style-name="Tabela1.A2" office:value-type="string">
            <text:p text:style-name="Table_20_Contents"><text:s text:c="10"/><text:line-break/> <text:s text:c="9"/>nauczyciel</text:p>
          </table:table-cell>
          <table:table-cell table:style-name="Tabela1.C2" office:value-type="string">
            <text:p text:style-name="Table_20_Contents">Wychowanie przedszkolne, nauczanie początkowe, oligofrenopedagogika</text:p>
          </table:table-cell>
        </table:table-row>
        <table:table-row>
          <table:table-cell table:style-name="Tabela1.A2" office:value-type="string">
            <text:p text:style-name="Table_20_Contents"><text:line-break/>mgr Barbara Kalisz</text:p>
          </table:table-cell>
          <table:table-cell table:style-name="Tabela1.A2" office:value-type="string">
            <text:p text:style-name="Table_20_Contents"><text:line-break/> <text:s text:c="9"/>nauczyciel</text:p>
          </table:table-cell>
          <table:table-cell table:style-name="Tabela1.C2" office:value-type="string">
            <text:p text:style-name="Table_20_Contents">Wychowanie przedszkolne, nauczanie początkowe, terapia pedagogiczna</text:p>
          </table:table-cell>
        </table:table-row>
        <table:table-row>
          <table:table-cell table:style-name="Tabela1.A2" office:value-type="string">
            <text:p text:style-name="Table_20_Contents"><text:line-break/><text:line-break/><text:line-break/>mgr Grażyna Kocerba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><text:s text:c="10"/>nauczyciel</text:p>
          </table:table-cell>
          <table:table-cell table:style-name="Tabela1.C2" office:value-type="string">
            <text:p text:style-name="Table_20_Contents">Wychowanie przedszkolne, edukacja wczesnoszkolna i wychowanie przedszkolne, terapia pedagogiczna, oligofrenopedagogika, edukacja integracyjna w ogólnodostępnych placówkach oświatowych</text:p>
          </table:table-cell>
        </table:table-row>
        <text:soft-page-break/>
        <table:table-row>
          <table:table-cell table:style-name="Tabela1.A2" office:value-type="string">
            <text:p text:style-name="Table_20_Contents"><text:line-break/>mgr Magdalena Kowalczyk</text:p>
          </table:table-cell>
          <table:table-cell table:style-name="Tabela1.A2" office:value-type="string">
            <text:p text:style-name="Table_20_Contents"><text:line-break/> <text:s text:c="10"/>nauczyciel</text:p>
          </table:table-cell>
          <table:table-cell table:style-name="Tabela1.C2" office:value-type="string">
            <text:p text:style-name="Table_20_Contents">Edukacja regionalna, oligofrenopedagogika z terapią pedagogiczną, wychowanie przedszkolne i zintegrowane</text:p>
          </table:table-cell>
        </table:table-row>
        <table:table-row>
          <table:table-cell table:style-name="Tabela1.A2" office:value-type="string">
            <text:p text:style-name="Table_20_Contents"><text:s text:c="7"/>Danuta Madej</text:p>
          </table:table-cell>
          <table:table-cell table:style-name="Tabela1.A2" office:value-type="string">
            <text:p text:style-name="Table_20_Contents"><text:s text:c="10"/>nauczyciel</text:p>
          </table:table-cell>
          <table:table-cell table:style-name="Tabela1.C2" office:value-type="string">
            <text:p text:style-name="Table_20_Contents">Wychowanie przedszkolne</text:p>
          </table:table-cell>
        </table:table-row>
        <table:table-row>
          <table:table-cell table:style-name="Tabela1.A2" office:value-type="string">
            <text:p text:style-name="Table_20_Contents"><text:line-break/>mgr Małgorzata Michułka</text:p>
          </table:table-cell>
          <table:table-cell table:style-name="Tabela1.A2" office:value-type="string">
            <text:p text:style-name="Table_20_Contents"><text:line-break/> <text:s text:c="9"/>nauczyciel</text:p>
          </table:table-cell>
          <table:table-cell table:style-name="Tabela1.C2" office:value-type="string">
            <text:p text:style-name="Table_20_Contents">Wychowanie przedszkolne i kształcenie zintegrowane, pedagogika ogólna</text:p>
          </table:table-cell>
        </table:table-row>
        <table:table-row>
          <table:table-cell table:style-name="Tabela1.A2" office:value-type="string">
            <text:p text:style-name="Table_20_Contents">mgr Jolanta Mikołajewska</text:p>
          </table:table-cell>
          <table:table-cell table:style-name="Tabela1.A2" office:value-type="string">
            <text:p text:style-name="Table_20_Contents"><text:s text:c="10"/>nauczyciel</text:p>
          </table:table-cell>
          <table:table-cell table:style-name="Tabela1.C2" office:value-type="string">
            <text:p text:style-name="Table_20_Contents">Wychowanie przedszkolne, ceramika</text:p>
          </table:table-cell>
        </table:table-row>
        <table:table-row>
          <table:table-cell table:style-name="Tabela1.A2" office:value-type="string">
            <text:p text:style-name="Table_20_Contents"><text:line-break/>mgr Wioletta Nowik</text:p>
          </table:table-cell>
          <table:table-cell table:style-name="Tabela1.A2" office:value-type="string">
            <text:p text:style-name="Table_20_Contents"><text:line-break/> <text:s text:c="9"/>nauczyciel, <text:line-break/> <text:s text:c="10"/>logopeda</text:p>
          </table:table-cell>
          <table:table-cell table:style-name="Tabela1.C2" office:value-type="string">
            <text:p text:style-name="Table_20_Contents">Edukacja elementarna, oligofrenopedagogika, surdopedagogika, logopedia, zarządzanie oświatą</text:p>
          </table:table-cell>
        </table:table-row>
        <table:table-row>
          <table:table-cell table:style-name="Tabela1.A2" office:value-type="string">
            <text:p text:style-name="Table_20_Contents"><text:line-break/><text:line-break/>mgr Agnieszka Pałaszewska</text:p>
          </table:table-cell>
          <table:table-cell table:style-name="Tabela1.A2" office:value-type="string">
            <text:p text:style-name="Table_20_Contents"><text:line-break/><text:line-break/> <text:s text:c="9"/>nauczyciel</text:p>
          </table:table-cell>
          <table:table-cell table:style-name="Tabela1.C2" office:value-type="string">
            <text:p text:style-name="Table_20_Contents">Edukacja przedszkolna i opieka nad dzieckiem, pomoc psychologiczno-pedagogiczna, wczesna interwencja i wspomaganie rozwoju małego dziecka</text:p>
          </table:table-cell>
        </table:table-row>
        <table:table-row>
          <table:table-cell table:style-name="Tabela1.A2" office:value-type="string">
            <text:p text:style-name="Table_20_Contents"><text:line-break/>mgr Julianna Piestrak</text:p>
          </table:table-cell>
          <table:table-cell table:style-name="Tabela1.A2" office:value-type="string">
            <text:p text:style-name="Table_20_Contents"><text:line-break/> <text:s text:c="9"/>nauczyciel</text:p>
          </table:table-cell>
          <table:table-cell table:style-name="Tabela1.C2" office:value-type="string">
            <text:p text:style-name="Table_20_Contents">Wychowanie przedszkolne, nauczanie początkowe, instruktor rytmiki</text:p>
          </table:table-cell>
        </table:table-row>
        <table:table-row>
          <table:table-cell table:style-name="Tabela1.A2" office:value-type="string">
            <text:p text:style-name="Table_20_Contents"><text:line-break/>mgr Stanisława Skorupska</text:p>
          </table:table-cell>
          <table:table-cell table:style-name="Tabela1.A2" office:value-type="string">
            <text:p text:style-name="Table_20_Contents"><text:line-break/> <text:s text:c="9"/>nauczyciel</text:p>
          </table:table-cell>
          <table:table-cell table:style-name="Tabela1.C2" office:value-type="string">
            <text:p text:style-name="Table_20_Contents">Nauczanie początkowe, wychowanie przedszkolne z terapią pedagogiczną</text:p>
          </table:table-cell>
        </table:table-row>
        <table:table-row>
          <table:table-cell table:style-name="Tabela1.A2" office:value-type="string">
            <text:p text:style-name="Table_20_Contents"><text:line-break/><text:line-break/>mgr Anna Skrzyńska</text:p>
          </table:table-cell>
          <table:table-cell table:style-name="Tabela1.A2" office:value-type="string">
            <text:p text:style-name="Table_20_Contents"><text:line-break/><text:line-break/> <text:s text:c="9"/>nauczyciel</text:p>
          </table:table-cell>
          <table:table-cell table:style-name="Tabela1.C2" office:value-type="string">
            <text:p text:style-name="Table_20_Contents">Wychowanie przedszkolne i wczesnoszkolne, pomoc psychologiczno-pedagogiczna, wczesna interwencja i wspomaganie rozwoju małego dziecka</text:p>
          </table:table-cell>
        </table:table-row>
        <table:table-row>
          <table:table-cell table:style-name="Tabela1.A2" office:value-type="string">
            <text:p text:style-name="Table_20_Contents"><text:s text:c="6"/><text:line-break/> <text:s text:c="6"/>Karolina Stefańczyk</text:p>
          </table:table-cell>
          <table:table-cell table:style-name="Tabela1.A2" office:value-type="string">
            <text:p text:style-name="Table_20_Contents"><text:s text:c="10"/><text:line-break/> <text:s text:c="9"/>nauczyciel</text:p>
          </table:table-cell>
          <table:table-cell table:style-name="Tabela1.C2" office:value-type="string">
            <text:p text:style-name="Table_20_Contents">Edukacja wczesnoszkolna i wychowanie przedszkolne z opieką nad dzieckiem</text:p>
          </table:table-cell>
        </table:table-row>
        <table:table-row>
          <table:table-cell table:style-name="Tabela1.A2" office:value-type="string">
            <text:p text:style-name="Table_20_Contents"><text:line-break/>mgr Katarzyna Stopa</text:p>
          </table:table-cell>
          <table:table-cell table:style-name="Tabela1.A2" office:value-type="string">
            <text:p text:style-name="Table_20_Contents"><text:line-break/> <text:s text:c="9"/>nauczyciel</text:p>
          </table:table-cell>
          <table:table-cell table:style-name="Tabela1.C2" office:value-type="string">
            <text:p text:style-name="Table_20_Contents">Wychowanie przedszkolne, edukacja wczesnoszkolna, rytmika, edukacja artystyczna, plastyka, zarządzanie oświatą</text:p>
          </table:table-cell>
        </table:table-row>
        <table:table-row>
          <table:table-cell table:style-name="Tabela1.A2" office:value-type="string">
            <text:p text:style-name="Table_20_Contents"><text:line-break/>mgr Krystyna Ścigała</text:p>
          </table:table-cell>
          <table:table-cell table:style-name="Tabela1.A2" office:value-type="string">
            <text:p text:style-name="Table_20_Contents"><text:line-break/> <text:s text:c="9"/>nauczyciel,<text:line-break/> <text:s text:c="10"/>logopeda</text:p>
          </table:table-cell>
          <table:table-cell table:style-name="Tabela1.C2" office:value-type="string">
            <text:p text:style-name="Table_20_Contents">Pedagogika opiekuńczo-wychowawcza, wychowanie przedszkolne, logopedia </text:p>
          </table:table-cell>
        </table:table-row>
        <table:table-row>
          <table:table-cell table:style-name="Tabela1.A2" office:value-type="string">
            <text:p text:style-name="Table_20_Contents">mgr Dorota Ślusarek</text:p>
          </table:table-cell>
          <table:table-cell table:style-name="Tabela1.A2" office:value-type="string">
            <text:p text:style-name="Table_20_Contents"><text:s text:c="10"/>nauczyciel</text:p>
          </table:table-cell>
          <table:table-cell table:style-name="Tabela1.C2" office:value-type="string">
            <text:p text:style-name="Table_20_Contents">Wychowanie przedszkolne, terapia pedagogiczna</text:p>
          </table:table-cell>
        </table:table-row>
        <table:table-row>
          <table:table-cell table:style-name="Tabela1.A2" office:value-type="string">
            <text:p text:style-name="Table_20_Contents"><text:line-break/><text:line-break/>mgr Emilia Zygmunt</text:p>
          </table:table-cell>
          <table:table-cell table:style-name="Tabela1.A2" office:value-type="string">
            <text:p text:style-name="Table_20_Contents"><text:line-break/><text:line-break/> <text:s text:c="9"/>nauczyciel</text:p>
          </table:table-cell>
          <table:table-cell table:style-name="Tabela1.C2" office:value-type="string">
            <text:p text:style-name="Table_20_Contents">Wychowanie przedszkolne, nauczanie początkowe, profilaktyka psychologiczno-<text:soft-page-break/>pedagogiczna z elementami terapii</text:p>
          </table:table-cell>
        </table:table-row>
        <table:table-row>
          <table:table-cell table:style-name="Tabela1.A2" office:value-type="string">
            <text:p text:style-name="Table_20_Contents">mgr Czesława Zaryczańska</text:p>
          </table:table-cell>
          <table:table-cell table:style-name="Tabela1.A2" office:value-type="string">
            <text:p text:style-name="Table_20_Contents"><text:s text:c="10"/>nauczyciel</text:p>
          </table:table-cell>
          <table:table-cell table:style-name="Tabela1.C2" office:value-type="string">
            <text:p text:style-name="Table_20_Contents">Wychowanie przedszkolne, oligofrenopedagogika</text:p>
          </table:table-cell>
        </table:table-row>
        <table:table-row>
          <table:table-cell table:style-name="Tabela1.A2" office:value-type="string">
            <text:p text:style-name="Table_20_Contents">mgr Alicja Nowakowska- Łoś</text:p>
          </table:table-cell>
          <table:table-cell table:style-name="Tabela1.A2" office:value-type="string">
            <text:p text:style-name="Table_20_Contents"><text:s text:c="11"/>psycholog</text:p>
          </table:table-cell>
          <table:table-cell table:style-name="Tabela1.C2" office:value-type="string">
            <text:p text:style-name="Table_20_Contents">Psychologia, wychowanie resocjalizujące, studium terapii rodzin, studia pedagogiczne nadające kwalifikacje nauczycielskie, ekonomia</text:p>
          </table:table-cell>
        </table:table-row>
      </table:table>
      <text:p text:style-name="Standard"><text:line-break/><text:line-break/><text:line-break/> <text:s text:c="3"/><text:span text:style-name="T1">PRACOWNICY ADMINISTRACYJNO-OBSŁUGOWI NA ROK SZKOLNY 2016/2017<text:line-break/></text:span></text:p>
      <text:p text:style-name="Standard"><text:span text:style-name="T1"/></text:p>
      <text:p text:style-name="Standard"><text:span text:style-name="T1"><text:tab/></text:span><text:span text:style-name="T3">ul. Sikorskiego</text:span><text:span text:style-name="T1"><text:line-break/><text:tab/><text:line-break/>Personel techniczny:<text:line-break/></text:span><text:span text:style-name="T2">1. Wioleta Bartoszewicz</text:span></text:p>
      <text:p text:style-name="Standard"><text:span text:style-name="T2">2. Monika Bukowska<text:line-break/>3. Małgorzata Dworzyńska<text:line-break/>4. Maria Franczyszyn<text:line-break/>5. Beata Tiesler<text:line-break/>6. Ewa Różańska – personel techniczny; magazynier/intendent<text:line-break/></text:span><text:span text:style-name="T1"><text:line-break/>Opiekunka dziecięca:</text:span><text:span text:style-name="T2"><text:line-break/>1. Kinga Kuriata<text:line-break/>2. Małgorzata Słowikowska<text:line-break/><text:line-break/></text:span><text:span text:style-name="T1">Pomoc kuchenna:</text:span><text:span text:style-name="T2"><text:line-break/>1. Justyna Miernik<text:line-break/><text:line-break/><text:tab/></text:span><text:span text:style-name="T3">ul. Ogrodowa<text:line-break/></text:span><text:span text:style-name="T2"><text:line-break/></text:span><text:span text:style-name="T1">Personel techniczny:<text:line-break/></text:span><text:span text:style-name="T2">1. Genowefa Hołubowicz<text:line-break/>2. Justyna Kawończyk<text:line-break/>3. Marzena Korus<text:line-break/>4. Krystyna Leszczyńska<text:line-break/>5. Irena Mrukowicz<text:line-break/>6. Edwarda Popiołek<text:line-break/>7. Anna Skóra<text:line-break/>8. Kamila Wolanin<text:line-break/><text:line-break/></text:span><text:span text:style-name="T1">Opiekunka dziecięca:<text:line-break/></text:span><text:span text:style-name="T2">1. Agnieszka Furcińska<text:line-break/>2. Sylwia Plewak<text:line-break/><text:line-break/></text:span><text:span text:style-name="T1">Kucharka:</text:span><text:span text:style-name="T2"><text:line-break/>1. Lucyna Gargaś<text:line-break/></text:span><text:soft-page-break/><text:span text:style-name="T1">Pomoc kuchenna:<text:line-break/></text:span><text:span text:style-name="T2">1. Czesława Noga<text:line-break/>2. Ewa Pawłowska<text:line-break/>3. Janina Semenowicz<text:line-break/></text:span><text:span text:style-name="T1"><text:line-break/>Konserwator:</text:span><text:span text:style-name="T2"><text:line-break/>1. Henryk Mrukowicz<text:line-break/></text:span><text:span text:style-name="T1"><text:line-break/>Magazynier/intendent:</text:span><text:span text:style-name="T2"><text:line-break/>1. Krystyna Raróg<text:line-break/><text:line-break/></text:span><text:span text:style-name="T1">Sekretarka:</text:span><text:span text:style-name="T2"><text:line-break/>1. Maria Karoń<text:line-break/><text:line-break/></text:span><text:span text:style-name="T1">Kadrowa: </text:span><text:span text:style-name="T2"><text:line-break/>1. Dorota Żytniowska</text:span><text:span text:style-name="T1"><text:line-break/></text:span><text:span text:style-name="T2"><text:line-break/><text:tab/><text:line-break/><text:line-break/></text:span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09:45:58.62</meta:creation-date>
    <dc:date>2016-11-27T11:13:28.59</dc:date>
    <meta:editing-duration>PT20M11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4" meta:paragraph-count="88" meta:word-count="442" meta:character-count="4534"/>
  </office:meta>
</office:document-meta>
</file>